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11394000" calcext:value-type="float" table:number-columns-spanned="1" table:number-rows-spanned="2">
            <text:p>11,394,000</text:p>
          </table:table-cell>
          <table:table-cell table:style-name="ce10" office:value-type="float" office:value="252315" calcext:value-type="float">
            <text:p>252,31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9185975" calcext:value-type="float" table:number-columns-spanned="1" table:number-rows-spanned="2">
            <text:p>-9,185,97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8025" calcext:value-type="float">
            <text:p>2,208,0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1394000" calcext:value-type="float" table:number-columns-spanned="1" table:number-rows-spanned="2">
            <text:p>11,394,000</text:p>
          </table:table-cell>
          <table:table-cell office:value-type="float" office:value="237094" calcext:value-type="float">
            <text:p>237,0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17170" calcext:value-type="float" table:number-columns-spanned="1" table:number-rows-spanned="2">
            <text:p>-9,217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6830" calcext:value-type="float">
            <text:p>2,176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1394000" calcext:value-type="float" table:number-columns-spanned="1" table:number-rows-spanned="2">
            <text:p>11,394,000</text:p>
          </table:table-cell>
          <table:table-cell office:value-type="float" office:value="237094" calcext:value-type="float">
            <text:p>237,0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17170" calcext:value-type="float" table:number-columns-spanned="1" table:number-rows-spanned="2">
            <text:p>-9,217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6830" calcext:value-type="float">
            <text:p>2,176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21" calcext:value-type="float">
            <text:p>15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95" calcext:value-type="float" table:number-columns-spanned="1" table:number-rows-spanned="2">
            <text:p>31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95" calcext:value-type="float">
            <text:p>31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21" calcext:value-type="float">
            <text:p>15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95" calcext:value-type="float" table:number-columns-spanned="1" table:number-rows-spanned="2">
            <text:p>31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95" calcext:value-type="float">
            <text:p>31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42000" calcext:value-type="float">
            <text:p>1,442,000</text:p>
          </table:table-cell>
          <table:table-cell office:value-type="float" office:value="1442000" calcext:value-type="float" table:number-columns-spanned="1" table:number-rows-spanned="2">
            <text:p>1,442,000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142450" calcext:value-type="float">
            <text:p>142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90" calcext:value-type="float" table:number-columns-spanned="1" table:number-rows-spanned="2">
            <text:p>49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990" calcext:value-type="float">
            <text:p>1,250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1031000" calcext:value-type="float" table:number-columns-spanned="1" table:number-rows-spanned="2">
            <text:p>1,031,000</text:p>
          </table:table-cell>
          <table:table-cell office:value-type="float" office:value="127750" calcext:value-type="float">
            <text:p>127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80" calcext:value-type="float" table:number-columns-spanned="1" table:number-rows-spanned="2">
            <text:p>27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8280" calcext:value-type="float">
            <text:p>1,058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907000" calcext:value-type="float" table:number-columns-spanned="1" table:number-rows-spanned="2">
            <text:p>907,000</text:p>
          </table:table-cell>
          <table:table-cell office:value-type="float" office:value="116950" calcext:value-type="float">
            <text:p>116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80" calcext:value-type="float" table:number-columns-spanned="1" table:number-rows-spanned="2">
            <text:p>35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780" calcext:value-type="float">
            <text:p>942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24000" calcext:value-type="float" table:number-columns-spanned="1" table:number-rows-spanned="2">
            <text:p>124,000</text:p>
          </table:table-cell>
          <table:table-cell office:value-type="float" office:value="10800" calcext:value-type="float">
            <text:p>1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00" calcext:value-type="float" table:number-columns-spanned="1" table:number-rows-spanned="2">
            <text:p>-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500" calcext:value-type="float">
            <text:p>11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10" calcext:value-type="float" table:number-columns-spanned="1" table:number-rows-spanned="2">
            <text:p>22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710" calcext:value-type="float">
            <text:p>192,7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10" calcext:value-type="float" table:number-columns-spanned="1" table:number-rows-spanned="2">
            <text:p>22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710" calcext:value-type="float">
            <text:p>192,7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9660" calcext:value-type="float">
            <text:p>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152" calcext:value-type="float" table:number-columns-spanned="1" table:number-rows-spanned="2">
            <text:p>110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152" calcext:value-type="float">
            <text:p>122,1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9660" calcext:value-type="float">
            <text:p>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7" calcext:value-type="float" table:number-columns-spanned="1" table:number-rows-spanned="2">
            <text:p>6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67" calcext:value-type="float">
            <text:p>18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" calcext:value-type="float" table:number-columns-spanned="1" table:number-rows-spanned="2">
            <text:p>-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7" calcext:value-type="float">
            <text:p>8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9660" calcext:value-type="float">
            <text:p>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0" calcext:value-type="float" table:number-columns-spanned="1" table:number-rows-spanned="2">
            <text:p>6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60" calcext:value-type="float">
            <text:p>9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85" calcext:value-type="float" table:number-columns-spanned="1" table:number-rows-spanned="2">
            <text:p>103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585" calcext:value-type="float">
            <text:p>103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85" calcext:value-type="float" table:number-columns-spanned="1" table:number-rows-spanned="2">
            <text:p>103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585" calcext:value-type="float">
            <text:p>103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518000" calcext:value-type="float" table:number-columns-spanned="1" table:number-rows-spanned="2">
            <text:p>3,518,000</text:p>
          </table:table-cell>
          <table:table-cell office:value-type="float" office:value="341940" calcext:value-type="float">
            <text:p>341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345" calcext:value-type="float" table:number-columns-spanned="1" table:number-rows-spanned="2">
            <text:p>-142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5655" calcext:value-type="float">
            <text:p>3,375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518000" calcext:value-type="float" table:number-columns-spanned="1" table:number-rows-spanned="2">
            <text:p>3,518,000</text:p>
          </table:table-cell>
          <table:table-cell office:value-type="float" office:value="341940" calcext:value-type="float">
            <text:p>341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345" calcext:value-type="float" table:number-columns-spanned="1" table:number-rows-spanned="2">
            <text:p>-142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5655" calcext:value-type="float">
            <text:p>3,375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0" calcext:value-type="float">
            <text:p>2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19" calcext:value-type="float" table:number-columns-spanned="1" table:number-rows-spanned="2">
            <text:p>55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19" calcext:value-type="float">
            <text:p>55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938000" calcext:value-type="float" table:number-columns-spanned="1" table:number-rows-spanned="2">
            <text:p>938,000</text:p>
          </table:table-cell>
          <table:table-cell office:value-type="float" office:value="62350" calcext:value-type="float">
            <text:p>62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800" calcext:value-type="float" table:number-columns-spanned="1" table:number-rows-spanned="2">
            <text:p>-19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7200" calcext:value-type="float">
            <text:p>74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36" calcext:value-type="float" table:number-columns-spanned="1" table:number-rows-spanned="2">
            <text:p>50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36" calcext:value-type="float">
            <text:p>50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277400" calcext:value-type="float">
            <text:p>277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200" calcext:value-type="float" table:number-columns-spanned="1" table:number-rows-spanned="2">
            <text:p>-58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1800" calcext:value-type="float">
            <text:p>2,52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16125000" calcext:value-type="float" table:number-columns-spanned="1" table:number-rows-spanned="2">
            <text:p>16,125,000</text:p>
          </table:table-cell>
          <table:table-cell office:value-type="float" office:value="746365" calcext:value-type="float">
            <text:p>746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68178" calcext:value-type="float" table:number-columns-spanned="1" table:number-rows-spanned="2">
            <text:p>-9,168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6822" calcext:value-type="float">
            <text:p>6,956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16125000" calcext:value-type="float" table:number-columns-spanned="1" table:number-rows-spanned="2">
            <text:p>16,125,000</text:p>
          </table:table-cell>
          <table:table-cell office:value-type="float" office:value="746365" calcext:value-type="float">
            <text:p>746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68178" calcext:value-type="float" table:number-columns-spanned="1" table:number-rows-spanned="2">
            <text:p>-9,168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6822" calcext:value-type="float">
            <text:p>6,956,82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1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1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19T16:03:36</dc:date>
    <meta:print-date>2018-03-19T16:02:50</meta:print-date>
    <meta:document-statistic meta:table-count="1" meta:cell-count="26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