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07315000" calcext:value-type="float">
            <text:p>1,607,315,000</text:p>
          </table:table-cell>
          <table:table-cell office:value-type="string" calcext:value-type="string">
            <text:p>-</text:p>
          </table:table-cell>
          <table:table-cell office:value-type="float" office:value="1615211000" calcext:value-type="float" table:number-columns-spanned="1" table:number-rows-spanned="4">
            <text:p>1,615,211,000</text:p>
          </table:table-cell>
          <table:table-cell office:value-type="float" office:value="1406376000" calcext:value-type="float" table:number-columns-spanned="1" table:number-rows-spanned="4">
            <text:p>1,406,376,000</text:p>
          </table:table-cell>
          <table:table-cell office:value-type="float" office:value="117347152" calcext:value-type="float">
            <text:p>117,347,152</text:p>
          </table:table-cell>
          <table:table-cell office:value-type="float" office:value="41974476" calcext:value-type="float" table:number-columns-spanned="1" table:number-rows-spanned="2">
            <text:p>41,974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401524" calcext:value-type="float">
            <text:p>1,364,401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02400000" calcext:value-type="float">
            <text:p>1,602,400,000</text:p>
          </table:table-cell>
          <table:table-cell office:value-type="string" calcext:value-type="string">
            <text:p>-</text:p>
          </table:table-cell>
          <table:table-cell office:value-type="float" office:value="1610296000" calcext:value-type="float" table:number-columns-spanned="1" table:number-rows-spanned="4">
            <text:p>1,610,296,000</text:p>
          </table:table-cell>
          <table:table-cell office:value-type="float" office:value="1402417000" calcext:value-type="float" table:number-columns-spanned="1" table:number-rows-spanned="4">
            <text:p>1,402,417,000</text:p>
          </table:table-cell>
          <table:table-cell office:value-type="float" office:value="116714694" calcext:value-type="float">
            <text:p>116,714,694</text:p>
          </table:table-cell>
          <table:table-cell office:value-type="float" office:value="41502962" calcext:value-type="float" table:number-columns-spanned="1" table:number-rows-spanned="2">
            <text:p>41,502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0914038" calcext:value-type="float">
            <text:p>1,360,914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9572000" calcext:value-type="float">
            <text:p>1,539,572,000</text:p>
          </table:table-cell>
          <table:table-cell office:value-type="string" calcext:value-type="string">
            <text:p>-</text:p>
          </table:table-cell>
          <table:table-cell office:value-type="float" office:value="1539572000" calcext:value-type="float" table:number-columns-spanned="1" table:number-rows-spanned="4">
            <text:p>1,539,572,000</text:p>
          </table:table-cell>
          <table:table-cell office:value-type="float" office:value="1353987000" calcext:value-type="float" table:number-columns-spanned="1" table:number-rows-spanned="4">
            <text:p>1,353,987,000</text:p>
          </table:table-cell>
          <table:table-cell office:value-type="float" office:value="111963530" calcext:value-type="float">
            <text:p>111,963,530</text:p>
          </table:table-cell>
          <table:table-cell office:value-type="float" office:value="36859188" calcext:value-type="float" table:number-columns-spanned="1" table:number-rows-spanned="2">
            <text:p>36,859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127812" calcext:value-type="float">
            <text:p>1,317,127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958000" calcext:value-type="float">
            <text:p>61,958,000</text:p>
          </table:table-cell>
          <table:table-cell office:value-type="string" calcext:value-type="string">
            <text:p>-</text:p>
          </table:table-cell>
          <table:table-cell office:value-type="float" office:value="69854000" calcext:value-type="float" table:number-columns-spanned="1" table:number-rows-spanned="4">
            <text:p>69,854,000</text:p>
          </table:table-cell>
          <table:table-cell office:value-type="float" office:value="47560000" calcext:value-type="float" table:number-columns-spanned="1" table:number-rows-spanned="4">
            <text:p>47,560,000</text:p>
          </table:table-cell>
          <table:table-cell office:value-type="float" office:value="4675083" calcext:value-type="float">
            <text:p>4,675,083</text:p>
          </table:table-cell>
          <table:table-cell office:value-type="float" office:value="4260208" calcext:value-type="float" table:number-columns-spanned="1" table:number-rows-spanned="2">
            <text:p>4,260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99792" calcext:value-type="float">
            <text:p>43,299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0000" calcext:value-type="float">
            <text:p>870,000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76081" calcext:value-type="float">
            <text:p>76,081</text:p>
          </table:table-cell>
          <table:table-cell office:value-type="float" office:value="383566" calcext:value-type="float" table:number-columns-spanned="1" table:number-rows-spanned="2">
            <text:p>383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434" calcext:value-type="float">
            <text:p>486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15000" calcext:value-type="float">
            <text:p>4,915,000</text:p>
          </table:table-cell>
          <table:table-cell office:value-type="string" calcext:value-type="string">
            <text:p>-</text:p>
          </table:table-cell>
          <table:table-cell office:value-type="float" office:value="4915000" calcext:value-type="float" table:number-columns-spanned="1" table:number-rows-spanned="4">
            <text:p>4,915,000</text:p>
          </table:table-cell>
          <table:table-cell office:value-type="float" office:value="3959000" calcext:value-type="float" table:number-columns-spanned="1" table:number-rows-spanned="4">
            <text:p>3,959,000</text:p>
          </table:table-cell>
          <table:table-cell office:value-type="float" office:value="632458" calcext:value-type="float">
            <text:p>632,458</text:p>
          </table:table-cell>
          <table:table-cell office:value-type="float" office:value="471514" calcext:value-type="float" table:number-columns-spanned="1" table:number-rows-spanned="2">
            <text:p>471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7486" calcext:value-type="float">
            <text:p>3,487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9000" calcext:value-type="float">
            <text:p>719,000</text:p>
          </table:table-cell>
          <table:table-cell office:value-type="string" calcext:value-type="string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540000" calcext:value-type="float" table:number-columns-spanned="1" table:number-rows-spanned="4">
            <text:p>540,000</text:p>
          </table:table-cell>
          <table:table-cell office:value-type="float" office:value="23606" calcext:value-type="float">
            <text:p>23,606</text:p>
          </table:table-cell>
          <table:table-cell office:value-type="float" office:value="223671" calcext:value-type="float" table:number-columns-spanned="1" table:number-rows-spanned="2">
            <text:p>223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329" calcext:value-type="float">
            <text:p>316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3419000" calcext:value-type="float" table:number-columns-spanned="1" table:number-rows-spanned="4">
            <text:p>3,419,000</text:p>
          </table:table-cell>
          <table:table-cell office:value-type="float" office:value="608852" calcext:value-type="float">
            <text:p>608,852</text:p>
          </table:table-cell>
          <table:table-cell office:value-type="float" office:value="247843" calcext:value-type="float" table:number-columns-spanned="1" table:number-rows-spanned="2">
            <text:p>247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1157" calcext:value-type="float">
            <text:p>3,171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7076000" calcext:value-type="float">
            <text:p>87,076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89776000" calcext:value-type="float" table:number-columns-spanned="1" table:number-rows-spanned="4">
            <text:p>89,776,000</text:p>
          </table:table-cell>
          <table:table-cell office:value-type="float" office:value="69726000" calcext:value-type="float" table:number-columns-spanned="1" table:number-rows-spanned="4">
            <text:p>69,726,000</text:p>
          </table:table-cell>
          <table:table-cell office:value-type="float" office:value="5069477" calcext:value-type="float">
            <text:p>5,069,477</text:p>
          </table:table-cell>
          <table:table-cell office:value-type="float" office:value="10944961" calcext:value-type="float" table:number-columns-spanned="1" table:number-rows-spanned="2">
            <text:p>10,944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81039" calcext:value-type="float">
            <text:p>58,781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429000" calcext:value-type="float">
            <text:p>1,429,000</text:p>
          </table:table-cell>
          <table:table-cell office:value-type="string" calcext:value-type="string">
            <text:p>-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59924" calcext:value-type="float">
            <text:p>59,924</text:p>
          </table:table-cell>
          <table:table-cell office:value-type="float" office:value="119301" calcext:value-type="float" table:number-columns-spanned="1" table:number-rows-spanned="2">
            <text:p>119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699" calcext:value-type="float">
            <text:p>1,175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5788" calcext:value-type="float">
            <text:p>15,788</text:p>
          </table:table-cell>
          <table:table-cell office:value-type="float" office:value="21455" calcext:value-type="float" table:number-columns-spanned="1" table:number-rows-spanned="2">
            <text:p>21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45" calcext:value-type="float">
            <text:p>98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float" office:value="44136" calcext:value-type="float">
            <text:p>44,136</text:p>
          </table:table-cell>
          <table:table-cell office:value-type="float" office:value="97846" calcext:value-type="float" table:number-columns-spanned="1" table:number-rows-spanned="2">
            <text:p>97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154" calcext:value-type="float">
            <text:p>1,077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4565000" calcext:value-type="float">
            <text:p>34,565,000</text:p>
          </table:table-cell>
          <table:table-cell office:value-type="string" calcext:value-type="string">
            <text:p>-</text:p>
          </table:table-cell>
          <table:table-cell office:value-type="float" office:value="34565000" calcext:value-type="float" table:number-columns-spanned="1" table:number-rows-spanned="4">
            <text:p>34,565,000</text:p>
          </table:table-cell>
          <table:table-cell office:value-type="float" office:value="23899000" calcext:value-type="float" table:number-columns-spanned="1" table:number-rows-spanned="4">
            <text:p>23,899,000</text:p>
          </table:table-cell>
          <table:table-cell office:value-type="float" office:value="983734" calcext:value-type="float">
            <text:p>983,734</text:p>
          </table:table-cell>
          <table:table-cell office:value-type="float" office:value="5069790" calcext:value-type="float" table:number-columns-spanned="1" table:number-rows-spanned="2">
            <text:p>5,069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9210" calcext:value-type="float">
            <text:p>18,829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240" calcext:value-type="float">
            <text:p>3,240</text:p>
          </table:table-cell>
          <table:table-cell office:value-type="float" office:value="8082" calcext:value-type="float" table:number-columns-spanned="1" table:number-rows-spanned="2">
            <text:p>8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18" calcext:value-type="float">
            <text:p>27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607000" calcext:value-type="float">
            <text:p>27,607,000</text:p>
          </table:table-cell>
          <table:table-cell office:value-type="string" calcext:value-type="string">
            <text:p>-</text:p>
          </table:table-cell>
          <table:table-cell office:value-type="float" office:value="27607000" calcext:value-type="float" table:number-columns-spanned="1" table:number-rows-spanned="4">
            <text:p>27,607,000</text:p>
          </table:table-cell>
          <table:table-cell office:value-type="float" office:value="17986000" calcext:value-type="float" table:number-columns-spanned="1" table:number-rows-spanned="4">
            <text:p>17,986,000</text:p>
          </table:table-cell>
          <table:table-cell office:value-type="float" office:value="87854" calcext:value-type="float">
            <text:p>87,854</text:p>
          </table:table-cell>
          <table:table-cell office:value-type="float" office:value="3809293" calcext:value-type="float" table:number-columns-spanned="1" table:number-rows-spanned="2">
            <text:p>3,809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6707" calcext:value-type="float">
            <text:p>14,176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18000" calcext:value-type="float">
            <text:p>6,918,000</text:p>
          </table:table-cell>
          <table:table-cell office:value-type="string" calcext:value-type="string">
            <text:p>-</text:p>
          </table:table-cell>
          <table:table-cell office:value-type="float" office:value="6918000" calcext:value-type="float" table:number-columns-spanned="1" table:number-rows-spanned="4">
            <text:p>6,918,000</text:p>
          </table:table-cell>
          <table:table-cell office:value-type="float" office:value="5877000" calcext:value-type="float" table:number-columns-spanned="1" table:number-rows-spanned="4">
            <text:p>5,877,000</text:p>
          </table:table-cell>
          <table:table-cell office:value-type="float" office:value="892640" calcext:value-type="float">
            <text:p>892,640</text:p>
          </table:table-cell>
          <table:table-cell office:value-type="float" office:value="1252415" calcext:value-type="float" table:number-columns-spanned="1" table:number-rows-spanned="2">
            <text:p>1,252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4585" calcext:value-type="float">
            <text:p>4,624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294000" calcext:value-type="float" table:number-columns-spanned="1" table:number-rows-spanned="4">
            <text:p>294,000</text:p>
          </table:table-cell>
          <table:table-cell office:value-type="float" office:value="45233" calcext:value-type="float">
            <text:p>45,233</text:p>
          </table:table-cell>
          <table:table-cell office:value-type="float" office:value="16247" calcext:value-type="float" table:number-columns-spanned="1" table:number-rows-spanned="2">
            <text:p>16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753" calcext:value-type="float">
            <text:p>277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22552" calcext:value-type="float">
            <text:p>22,552</text:p>
          </table:table-cell>
          <table:table-cell office:value-type="float" office:value="6164" calcext:value-type="float" table:number-columns-spanned="1" table:number-rows-spanned="2">
            <text:p>6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836" calcext:value-type="float">
            <text:p>158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22681" calcext:value-type="float">
            <text:p>22,681</text:p>
          </table:table-cell>
          <table:table-cell office:value-type="float" office:value="10083" calcext:value-type="float" table:number-columns-spanned="1" table:number-rows-spanned="2">
            <text:p>10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917" calcext:value-type="float">
            <text:p>118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13265" calcext:value-type="float">
            <text:p>113,265</text:p>
          </table:table-cell>
          <table:table-cell office:value-type="float" office:value="119388" calcext:value-type="float" table:number-columns-spanned="1" table:number-rows-spanned="2">
            <text:p>119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612" calcext:value-type="float">
            <text:p>1,545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34025" calcext:value-type="float">
            <text:p>34,025</text:p>
          </table:table-cell>
          <table:table-cell office:value-type="float" office:value="13569" calcext:value-type="float" table:number-columns-spanned="1" table:number-rows-spanned="2">
            <text:p>13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31" calcext:value-type="float">
            <text:p>142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7000" calcext:value-type="float">
            <text:p>1,677,000</text:p>
          </table:table-cell>
          <table:table-cell office:value-type="string" calcext:value-type="string">
            <text:p>-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1509000" calcext:value-type="float" table:number-columns-spanned="1" table:number-rows-spanned="4">
            <text:p>1,509,000</text:p>
          </table:table-cell>
          <table:table-cell office:value-type="float" office:value="79240" calcext:value-type="float">
            <text:p>79,240</text:p>
          </table:table-cell>
          <table:table-cell office:value-type="float" office:value="105819" calcext:value-type="float" table:number-columns-spanned="1" table:number-rows-spanned="2">
            <text:p>105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181" calcext:value-type="float">
            <text:p>1,403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2939000" calcext:value-type="float" table:number-columns-spanned="1" table:number-rows-spanned="4">
            <text:p>2,939,000</text:p>
          </table:table-cell>
          <table:table-cell office:value-type="float" office:value="200324" calcext:value-type="float">
            <text:p>200,324</text:p>
          </table:table-cell>
          <table:table-cell office:value-type="float" office:value="830980" calcext:value-type="float" table:number-columns-spanned="1" table:number-rows-spanned="2">
            <text:p>830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020" calcext:value-type="float">
            <text:p>2,108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11000" calcext:value-type="float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float" office:value="153676" calcext:value-type="float">
            <text:p>153,676</text:p>
          </table:table-cell>
          <table:table-cell office:value-type="float" office:value="568266" calcext:value-type="float" table:number-columns-spanned="1" table:number-rows-spanned="2">
            <text:p>568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734" calcext:value-type="float">
            <text:p>1,254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46648" calcext:value-type="float">
            <text:p>46,648</text:p>
          </table:table-cell>
          <table:table-cell office:value-type="float" office:value="262714" calcext:value-type="float" table:number-columns-spanned="1" table:number-rows-spanned="2">
            <text:p>262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286" calcext:value-type="float">
            <text:p>853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845000" calcext:value-type="float">
            <text:p>845,00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638000" calcext:value-type="float" table:number-columns-spanned="1" table:number-rows-spanned="4">
            <text:p>638,000</text:p>
          </table:table-cell>
          <table:table-cell office:value-type="float" office:value="137929" calcext:value-type="float">
            <text:p>137,929</text:p>
          </table:table-cell>
          <table:table-cell office:value-type="float" office:value="44291" calcext:value-type="float" table:number-columns-spanned="1" table:number-rows-spanned="2">
            <text:p>44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709" calcext:value-type="float">
            <text:p>593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73000" calcext:value-type="float" table:number-columns-spanned="1" table:number-rows-spanned="4">
            <text:p>73,000</text:p>
          </table:table-cell>
          <table:table-cell office:value-type="float" office:value="6624" calcext:value-type="float">
            <text:p>6,624</text:p>
          </table:table-cell>
          <table:table-cell office:value-type="float" office:value="39895" calcext:value-type="float" table:number-columns-spanned="1" table:number-rows-spanned="2">
            <text:p>39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5" calcext:value-type="float">
            <text:p>33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61000" calcext:value-type="float">
            <text:p>761,000</text:p>
          </table:table-cell>
          <table:table-cell office:value-type="string" calcext:value-type="string">
            <text:p>-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565000" calcext:value-type="float" table:number-columns-spanned="1" table:number-rows-spanned="4">
            <text:p>565,000</text:p>
          </table:table-cell>
          <table:table-cell office:value-type="float" office:value="131305" calcext:value-type="float">
            <text:p>131,305</text:p>
          </table:table-cell>
          <table:table-cell office:value-type="float" office:value="4396" calcext:value-type="float" table:number-columns-spanned="1" table:number-rows-spanned="2">
            <text:p>4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604" calcext:value-type="float">
            <text:p>56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02000" calcext:value-type="float">
            <text:p>1,802,000</text:p>
          </table:table-cell>
          <table:table-cell office:value-type="string" calcext:value-type="string">
            <text:p>-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12123" calcext:value-type="float">
            <text:p>12,123</text:p>
          </table:table-cell>
          <table:table-cell office:value-type="float" office:value="319424" calcext:value-type="float" table:number-columns-spanned="1" table:number-rows-spanned="2">
            <text:p>319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576" calcext:value-type="float">
            <text:p>1,335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9686" calcext:value-type="float">
            <text:p>9,686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1568000" calcext:value-type="float" table:number-columns-spanned="1" table:number-rows-spanned="4">
            <text:p>1,568,000</text:p>
          </table:table-cell>
          <table:table-cell office:value-type="float" office:value="2437" calcext:value-type="float">
            <text:p>2,437</text:p>
          </table:table-cell>
          <table:table-cell office:value-type="float" office:value="300424" calcext:value-type="float" table:number-columns-spanned="1" table:number-rows-spanned="2">
            <text:p>300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7576" calcext:value-type="float">
            <text:p>1,267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9313000" calcext:value-type="float">
            <text:p>19,313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2013000" calcext:value-type="float" table:number-columns-spanned="1" table:number-rows-spanned="4">
            <text:p>22,013,000</text:p>
          </table:table-cell>
          <table:table-cell office:value-type="float" office:value="18371000" calcext:value-type="float" table:number-columns-spanned="1" table:number-rows-spanned="4">
            <text:p>18,371,000</text:p>
          </table:table-cell>
          <table:table-cell office:value-type="float" office:value="1526760" calcext:value-type="float">
            <text:p>1,526,760</text:p>
          </table:table-cell>
          <table:table-cell office:value-type="float" office:value="640816" calcext:value-type="float" table:number-columns-spanned="1" table:number-rows-spanned="2">
            <text:p>640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0184" calcext:value-type="float">
            <text:p>17,730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655000" calcext:value-type="float" table:number-columns-spanned="1" table:number-rows-spanned="4">
            <text:p>2,655,000</text:p>
          </table:table-cell>
          <table:table-cell office:value-type="float" office:value="216099" calcext:value-type="float">
            <text:p>216,099</text:p>
          </table:table-cell>
          <table:table-cell office:value-type="float" office:value="155381" calcext:value-type="float" table:number-columns-spanned="1" table:number-rows-spanned="2">
            <text:p>155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619" calcext:value-type="float">
            <text:p>2,499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8000" calcext:value-type="float">
            <text:p>16,248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8948000" calcext:value-type="float" table:number-columns-spanned="1" table:number-rows-spanned="4">
            <text:p>18,948,000</text:p>
          </table:table-cell>
          <table:table-cell office:value-type="float" office:value="15548000" calcext:value-type="float" table:number-columns-spanned="1" table:number-rows-spanned="4">
            <text:p>15,548,000</text:p>
          </table:table-cell>
          <table:table-cell office:value-type="float" office:value="1310661" calcext:value-type="float">
            <text:p>1,310,661</text:p>
          </table:table-cell>
          <table:table-cell office:value-type="float" office:value="462135" calcext:value-type="float" table:number-columns-spanned="1" table:number-rows-spanned="2">
            <text:p>462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85865" calcext:value-type="float">
            <text:p>15,085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23300" calcext:value-type="float" table:number-columns-spanned="1" table:number-rows-spanned="2">
            <text:p>2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00" calcext:value-type="float">
            <text:p>14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6527000" calcext:value-type="float">
            <text:p>16,527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13427000" calcext:value-type="float" table:number-columns-spanned="1" table:number-rows-spanned="4">
            <text:p>13,427,000</text:p>
          </table:table-cell>
          <table:table-cell office:value-type="float" office:value="1397507" calcext:value-type="float">
            <text:p>1,397,507</text:p>
          </table:table-cell>
          <table:table-cell office:value-type="float" office:value="2867083" calcext:value-type="float" table:number-columns-spanned="1" table:number-rows-spanned="2">
            <text:p>2,867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9917" calcext:value-type="float">
            <text:p>10,559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8000" calcext:value-type="float">
            <text:p>5,958,000</text:p>
          </table:table-cell>
          <table:table-cell office:value-type="string" calcext:value-type="string">
            <text:p>-</text:p>
          </table:table-cell>
          <table:table-cell office:value-type="float" office:value="5958000" calcext:value-type="float" table:number-columns-spanned="1" table:number-rows-spanned="4">
            <text:p>5,958,000</text:p>
          </table:table-cell>
          <table:table-cell office:value-type="float" office:value="4826000" calcext:value-type="float" table:number-columns-spanned="1" table:number-rows-spanned="4">
            <text:p>4,826,000</text:p>
          </table:table-cell>
          <table:table-cell office:value-type="float" office:value="810810" calcext:value-type="float">
            <text:p>810,810</text:p>
          </table:table-cell>
          <table:table-cell office:value-type="float" office:value="906260" calcext:value-type="float" table:number-columns-spanned="1" table:number-rows-spanned="2">
            <text:p>906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9740" calcext:value-type="float">
            <text:p>3,919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60000" calcext:value-type="float">
            <text:p>10,160,000</text:p>
          </table:table-cell>
          <table:table-cell office:value-type="string" calcext:value-type="string">
            <text:p>-</text:p>
          </table:table-cell>
          <table:table-cell office:value-type="float" office:value="10160000" calcext:value-type="float" table:number-columns-spanned="1" table:number-rows-spanned="4">
            <text:p>10,160,000</text:p>
          </table:table-cell>
          <table:table-cell office:value-type="float" office:value="8561000" calcext:value-type="float" table:number-columns-spanned="1" table:number-rows-spanned="4">
            <text:p>8,561,000</text:p>
          </table:table-cell>
          <table:table-cell office:value-type="float" office:value="586697" calcext:value-type="float">
            <text:p>586,697</text:p>
          </table:table-cell>
          <table:table-cell office:value-type="float" office:value="1926823" calcext:value-type="float" table:number-columns-spanned="1" table:number-rows-spanned="2">
            <text:p>1,926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4177" calcext:value-type="float">
            <text:p>6,634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655000" calcext:value-type="float">
            <text:p>1,65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1338000" calcext:value-type="float" table:number-columns-spanned="1" table:number-rows-spanned="4">
            <text:p>1,338,000</text:p>
          </table:table-cell>
          <table:table-cell office:value-type="float" office:value="153541" calcext:value-type="float">
            <text:p>153,541</text:p>
          </table:table-cell>
          <table:table-cell office:value-type="float" office:value="305766" calcext:value-type="float" table:number-columns-spanned="1" table:number-rows-spanned="2">
            <text:p>305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234" calcext:value-type="float">
            <text:p>1,032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25600" calcext:value-type="float">
            <text:p>25,600</text:p>
          </table:table-cell>
          <table:table-cell office:value-type="float" office:value="118200" calcext:value-type="float" table:number-columns-spanned="1" table:number-rows-spanned="2">
            <text:p>118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800" calcext:value-type="float">
            <text:p>23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8000" calcext:value-type="float">
            <text:p>1,198,000</text:p>
          </table:table-cell>
          <table:table-cell office:value-type="string" calcext:value-type="string">
            <text:p>-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127941" calcext:value-type="float">
            <text:p>127,941</text:p>
          </table:table-cell>
          <table:table-cell office:value-type="float" office:value="187566" calcext:value-type="float" table:number-columns-spanned="1" table:number-rows-spanned="2">
            <text:p>187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434" calcext:value-type="float">
            <text:p>795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018000" calcext:value-type="float">
            <text:p>5,018,000</text:p>
          </table:table-cell>
          <table:table-cell office:value-type="string" calcext:value-type="string">
            <text:p>-</text:p>
          </table:table-cell>
          <table:table-cell office:value-type="float" office:value="5018000" calcext:value-type="float" table:number-columns-spanned="1" table:number-rows-spanned="4">
            <text:p>5,018,000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39137" calcext:value-type="float">
            <text:p>439,137</text:p>
          </table:table-cell>
          <table:table-cell office:value-type="float" office:value="611875" calcext:value-type="float" table:number-columns-spanned="1" table:number-rows-spanned="2">
            <text:p>61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125" calcext:value-type="float">
            <text:p>3,593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98000" calcext:value-type="float">
            <text:p>4,898,000</text:p>
          </table:table-cell>
          <table:table-cell office:value-type="string" calcext:value-type="string">
            <text:p>-</text:p>
          </table:table-cell>
          <table:table-cell office:value-type="float" office:value="4898000" calcext:value-type="float" table:number-columns-spanned="1" table:number-rows-spanned="4">
            <text:p>4,898,000</text:p>
          </table:table-cell>
          <table:table-cell office:value-type="float" office:value="4105000" calcext:value-type="float" table:number-columns-spanned="1" table:number-rows-spanned="4">
            <text:p>4,105,000</text:p>
          </table:table-cell>
          <table:table-cell office:value-type="float" office:value="439137" calcext:value-type="float">
            <text:p>439,137</text:p>
          </table:table-cell>
          <table:table-cell office:value-type="float" office:value="511875" calcext:value-type="float" table:number-columns-spanned="1" table:number-rows-spanned="2">
            <text:p>51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125" calcext:value-type="float">
            <text:p>3,593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4391000" calcext:value-type="float">
            <text:p>1,694,391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704987000" calcext:value-type="float" table:number-columns-spanned="1" table:number-rows-spanned="4">
            <text:p>1,704,987,000</text:p>
          </table:table-cell>
          <table:table-cell office:value-type="float" office:value="1476102000" calcext:value-type="float" table:number-columns-spanned="1" table:number-rows-spanned="4">
            <text:p>1,476,102,000</text:p>
          </table:table-cell>
          <table:table-cell office:value-type="float" office:value="122416629" calcext:value-type="float">
            <text:p>122,416,629</text:p>
          </table:table-cell>
          <table:table-cell office:value-type="float" office:value="52919437" calcext:value-type="float" table:number-columns-spanned="1" table:number-rows-spanned="2">
            <text:p>52,919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3182563" calcext:value-type="float">
            <text:p>1,423,182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3001000" calcext:value-type="float" table:number-columns-spanned="1" table:number-rows-spanned="4">
            <text:p>43,001,000</text:p>
          </table:table-cell>
          <table:table-cell office:value-type="float" office:value="1321285" calcext:value-type="float">
            <text:p>1,321,285</text:p>
          </table:table-cell>
          <table:table-cell office:value-type="float" office:value="9631088" calcext:value-type="float" table:number-columns-spanned="1" table:number-rows-spanned="2">
            <text:p>9,631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69912" calcext:value-type="float">
            <text:p>33,369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3001000" calcext:value-type="float" table:number-columns-spanned="1" table:number-rows-spanned="4">
            <text:p>43,001,000</text:p>
          </table:table-cell>
          <table:table-cell office:value-type="float" office:value="1321285" calcext:value-type="float">
            <text:p>1,321,285</text:p>
          </table:table-cell>
          <table:table-cell office:value-type="float" office:value="9631088" calcext:value-type="float" table:number-columns-spanned="1" table:number-rows-spanned="2">
            <text:p>9,631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69912" calcext:value-type="float">
            <text:p>33,369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3001000" calcext:value-type="float" table:number-columns-spanned="1" table:number-rows-spanned="4">
            <text:p>43,001,000</text:p>
          </table:table-cell>
          <table:table-cell office:value-type="float" office:value="1321285" calcext:value-type="float">
            <text:p>1,321,285</text:p>
          </table:table-cell>
          <table:table-cell office:value-type="float" office:value="9631088" calcext:value-type="float" table:number-columns-spanned="1" table:number-rows-spanned="2">
            <text:p>9,631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69912" calcext:value-type="float">
            <text:p>33,369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3001000" calcext:value-type="float" table:number-columns-spanned="1" table:number-rows-spanned="4">
            <text:p>43,001,000</text:p>
          </table:table-cell>
          <table:table-cell office:value-type="float" office:value="1321285" calcext:value-type="float">
            <text:p>1,321,285</text:p>
          </table:table-cell>
          <table:table-cell office:value-type="float" office:value="9631088" calcext:value-type="float" table:number-columns-spanned="1" table:number-rows-spanned="2">
            <text:p>9,631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69912" calcext:value-type="float">
            <text:p>33,369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37456000" calcext:value-type="float">
            <text:p>1,737,456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750407000" calcext:value-type="float" table:number-columns-spanned="1" table:number-rows-spanned="4">
            <text:p>1,750,407,000</text:p>
          </table:table-cell>
          <table:table-cell office:value-type="float" office:value="1519103000" calcext:value-type="float" table:number-columns-spanned="1" table:number-rows-spanned="4">
            <text:p>1,519,103,000</text:p>
          </table:table-cell>
          <table:table-cell office:value-type="float" office:value="123737914" calcext:value-type="float">
            <text:p>123,737,914</text:p>
          </table:table-cell>
          <table:table-cell office:value-type="float" office:value="62550525" calcext:value-type="float" table:number-columns-spanned="1" table:number-rows-spanned="2">
            <text:p>62,550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51000" calcext:value-type="float">
            <text:p>10,2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552475" calcext:value-type="float">
            <text:p>1,456,552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59325757" calcext:value-type="float">
            <text:p>159,325,757</text:p>
          </table:table-cell>
          <table:table-cell office:value-type="string" calcext:value-type="string">
            <text:p>-</text:p>
          </table:table-cell>
          <table:table-cell office:value-type="float" office:value="159325757" calcext:value-type="float" table:number-columns-spanned="1" table:number-rows-spanned="4">
            <text:p>159,325,757</text:p>
          </table:table-cell>
          <table:table-cell office:value-type="float" office:value="159325757" calcext:value-type="float" table:number-columns-spanned="1" table:number-rows-spanned="4">
            <text:p>159,325,757</text:p>
          </table:table-cell>
          <table:table-cell office:value-type="float" office:value="13679810" calcext:value-type="float">
            <text:p>13,679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325757" calcext:value-type="float">
            <text:p>159,325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59145757" calcext:value-type="float">
            <text:p>159,145,757</text:p>
          </table:table-cell>
          <table:table-cell office:value-type="string" calcext:value-type="string">
            <text:p>-</text:p>
          </table:table-cell>
          <table:table-cell office:value-type="float" office:value="159145757" calcext:value-type="float" table:number-columns-spanned="1" table:number-rows-spanned="4">
            <text:p>159,145,757</text:p>
          </table:table-cell>
          <table:table-cell office:value-type="float" office:value="159145757" calcext:value-type="float" table:number-columns-spanned="1" table:number-rows-spanned="4">
            <text:p>159,145,757</text:p>
          </table:table-cell>
          <table:table-cell office:value-type="float" office:value="13679810" calcext:value-type="float">
            <text:p>13,679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45757" calcext:value-type="float">
            <text:p>159,145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124757" calcext:value-type="float">
            <text:p>159,124,757</text:p>
          </table:table-cell>
          <table:table-cell office:value-type="string" calcext:value-type="string">
            <text:p>-</text:p>
          </table:table-cell>
          <table:table-cell office:value-type="float" office:value="159124757" calcext:value-type="float" table:number-columns-spanned="1" table:number-rows-spanned="4">
            <text:p>159,124,757</text:p>
          </table:table-cell>
          <table:table-cell office:value-type="float" office:value="159124757" calcext:value-type="float" table:number-columns-spanned="1" table:number-rows-spanned="4">
            <text:p>159,124,757</text:p>
          </table:table-cell>
          <table:table-cell office:value-type="float" office:value="13679810" calcext:value-type="float">
            <text:p>13,679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24757" calcext:value-type="float">
            <text:p>159,124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" calcext:value-type="float">
            <text:p>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919055" calcext:value-type="float">
            <text:p>1,919,055</text:p>
          </table:table-cell>
          <table:table-cell office:value-type="string" calcext:value-type="string">
            <text:p>-</text:p>
          </table:table-cell>
          <table:table-cell office:value-type="float" office:value="1919055" calcext:value-type="float" table:number-columns-spanned="1" table:number-rows-spanned="4">
            <text:p>1,919,055</text:p>
          </table:table-cell>
          <table:table-cell office:value-type="float" office:value="1919055" calcext:value-type="float" table:number-columns-spanned="1" table:number-rows-spanned="4">
            <text:p>1,919,055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055" calcext:value-type="float">
            <text:p>1,919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919055" calcext:value-type="float">
            <text:p>1,919,055</text:p>
          </table:table-cell>
          <table:table-cell office:value-type="string" calcext:value-type="string">
            <text:p>-</text:p>
          </table:table-cell>
          <table:table-cell office:value-type="float" office:value="1919055" calcext:value-type="float" table:number-columns-spanned="1" table:number-rows-spanned="4">
            <text:p>1,919,055</text:p>
          </table:table-cell>
          <table:table-cell office:value-type="float" office:value="1919055" calcext:value-type="float" table:number-columns-spanned="1" table:number-rows-spanned="4">
            <text:p>1,919,055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055" calcext:value-type="float">
            <text:p>1,919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19055" calcext:value-type="float">
            <text:p>1,919,055</text:p>
          </table:table-cell>
          <table:table-cell office:value-type="string" calcext:value-type="string">
            <text:p>-</text:p>
          </table:table-cell>
          <table:table-cell office:value-type="float" office:value="1919055" calcext:value-type="float" table:number-columns-spanned="1" table:number-rows-spanned="4">
            <text:p>1,919,055</text:p>
          </table:table-cell>
          <table:table-cell office:value-type="float" office:value="1919055" calcext:value-type="float" table:number-columns-spanned="1" table:number-rows-spanned="4">
            <text:p>1,919,055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055" calcext:value-type="float">
            <text:p>1,919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9925497" calcext:value-type="float">
            <text:p>19,925,497</text:p>
          </table:table-cell>
          <table:table-cell office:value-type="string" calcext:value-type="string">
            <text:p>-</text:p>
          </table:table-cell>
          <table:table-cell office:value-type="float" office:value="19925497" calcext:value-type="float" table:number-columns-spanned="1" table:number-rows-spanned="4">
            <text:p>19,925,497</text:p>
          </table:table-cell>
          <table:table-cell office:value-type="float" office:value="19925497" calcext:value-type="float" table:number-columns-spanned="1" table:number-rows-spanned="4">
            <text:p>19,925,497</text:p>
          </table:table-cell>
          <table:table-cell office:value-type="float" office:value="7624194" calcext:value-type="float">
            <text:p>7,624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5497" calcext:value-type="float">
            <text:p>19,925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9925497" calcext:value-type="float">
            <text:p>19,925,497</text:p>
          </table:table-cell>
          <table:table-cell office:value-type="string" calcext:value-type="string">
            <text:p>-</text:p>
          </table:table-cell>
          <table:table-cell office:value-type="float" office:value="19925497" calcext:value-type="float" table:number-columns-spanned="1" table:number-rows-spanned="4">
            <text:p>19,925,497</text:p>
          </table:table-cell>
          <table:table-cell office:value-type="float" office:value="19925497" calcext:value-type="float" table:number-columns-spanned="1" table:number-rows-spanned="4">
            <text:p>19,925,497</text:p>
          </table:table-cell>
          <table:table-cell office:value-type="float" office:value="7624194" calcext:value-type="float">
            <text:p>7,624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5497" calcext:value-type="float">
            <text:p>19,925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925497" calcext:value-type="float">
            <text:p>19,925,497</text:p>
          </table:table-cell>
          <table:table-cell office:value-type="string" calcext:value-type="string">
            <text:p>-</text:p>
          </table:table-cell>
          <table:table-cell office:value-type="float" office:value="19925497" calcext:value-type="float" table:number-columns-spanned="1" table:number-rows-spanned="4">
            <text:p>19,925,497</text:p>
          </table:table-cell>
          <table:table-cell office:value-type="float" office:value="19925497" calcext:value-type="float" table:number-columns-spanned="1" table:number-rows-spanned="4">
            <text:p>19,925,497</text:p>
          </table:table-cell>
          <table:table-cell office:value-type="float" office:value="7624194" calcext:value-type="float">
            <text:p>7,624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5497" calcext:value-type="float">
            <text:p>19,925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1170309" calcext:value-type="float">
            <text:p>181,170,309</text:p>
          </table:table-cell>
          <table:table-cell office:value-type="string" calcext:value-type="string">
            <text:p>-</text:p>
          </table:table-cell>
          <table:table-cell office:value-type="float" office:value="181170309" calcext:value-type="float" table:number-columns-spanned="1" table:number-rows-spanned="4">
            <text:p>181,170,309</text:p>
          </table:table-cell>
          <table:table-cell office:value-type="float" office:value="181170309" calcext:value-type="float" table:number-columns-spanned="1" table:number-rows-spanned="4">
            <text:p>181,170,309</text:p>
          </table:table-cell>
          <table:table-cell office:value-type="float" office:value="21461493" calcext:value-type="float">
            <text:p>21,461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170309" calcext:value-type="float">
            <text:p>181,170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18626309" calcext:value-type="float">
            <text:p>1,918,626,309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931577309" calcext:value-type="float" table:number-columns-spanned="1" table:number-rows-spanned="4">
            <text:p>1,931,577,309</text:p>
          </table:table-cell>
          <table:table-cell office:value-type="float" office:value="1700273309" calcext:value-type="float" table:number-columns-spanned="1" table:number-rows-spanned="4">
            <text:p>1,700,273,309</text:p>
          </table:table-cell>
          <table:table-cell office:value-type="float" office:value="145199407" calcext:value-type="float">
            <text:p>145,199,407</text:p>
          </table:table-cell>
          <table:table-cell office:value-type="float" office:value="62550525" calcext:value-type="float" table:number-columns-spanned="1" table:number-rows-spanned="2">
            <text:p>62,550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51000" calcext:value-type="float">
            <text:p>10,2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7722784" calcext:value-type="float">
            <text:p>1,637,722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64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