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12" table:number-rows-spanned="1">
            <text:p>中華民國107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18" calcext:value-type="float">
            <text:p>318</text:p>
          </table:table-cell>
          <table:table-cell table:style-name="ce29" office:value-type="float" office:value="318" calcext:value-type="float">
            <text:p>318</text:p>
          </table:table-cell>
          <table:table-cell table:number-columns-repeated="2" table:style-name="ce29" office:value-type="float" office:value="45" calcext:value-type="float">
            <text:p>4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73" calcext:value-type="float">
            <text:p>27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1" calcext:value-type="float">
            <text:p>9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5" calcext:value-type="float">
            <text:p>195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6" calcext:value-type="float">
            <text:p>16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11:26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