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7年1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21" table:number-rows-spanned="1">
            <text:p>中華民國107年11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2" calcext:value-type="float">
            <text:p>12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7" calcext:value-type="float">
            <text:p>37</text:p>
          </table:table-cell>
          <table:table-cell table:style-name="ce57" office:value-type="float" office:value="99000" calcext:value-type="float">
            <text:p>99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58" office:value-type="float" office:value="21000" calcext:value-type="float">
            <text:p>21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0" calcext:value-type="float">
            <text:p>30</text:p>
          </table:table-cell>
          <table:table-cell table:style-name="ce58" office:value-type="float" office:value="78000" calcext:value-type="float">
            <text:p>78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61" office:value-type="float" office:value="18000" calcext:value-type="float">
            <text:p>18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3" calcext:value-type="float">
            <text:p>33</text:p>
          </table:table-cell>
          <table:table-cell table:style-name="ce61" office:value-type="float" office:value="81000" calcext:value-type="float">
            <text:p>81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賭博案5案，沒入賭資金額新臺幣1萬7,710元整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1T17:03:17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