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1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29" table:number-rows-spanned="1">
            <text:p>中華民國107年11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568" calcext:value-type="float">
            <text:p>2,568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1454" calcext:value-type="float">
            <text:p>1,45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4" calcext:value-type="float">
            <text:p>11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6" office:value-type="float" office:value="178" calcext:value-type="float">
            <text:p>17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07" calcext:value-type="float">
            <text:p>1,20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849" calcext:value-type="float">
            <text:p>8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5" calcext:value-type="float">
            <text:p>6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3" calcext:value-type="float">
            <text:p>4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75" calcext:value-type="float">
            <text:p>17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935" calcext:value-type="float">
            <text:p>93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661" calcext:value-type="float">
            <text:p>6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349" calcext:value-type="float">
            <text:p>1,34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96" calcext:value-type="float">
            <text:p>59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9" calcext:value-type="float">
            <text:p>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97" calcext:value-type="float">
            <text:p>19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16" calcext:value-type="float">
            <text:p>11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145" calcext:value-type="float">
            <text:p>1,145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348" calcext:value-type="float">
            <text:p>3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476" calcext:value-type="float">
            <text:p>47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37" calcext:value-type="float">
            <text:p>3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130" calcext:value-type="float">
            <text:p>13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6:56:22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