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3780000" calcext:value-type="float">
            <text:p>13,780,000</text:p>
          </table:table-cell>
          <table:table-cell table:style-name="ce10" office:value-type="float" office:value="13780000" calcext:value-type="float" table:number-columns-spanned="1" table:number-rows-spanned="2">
            <text:p>13,780,000</text:p>
          </table:table-cell>
          <table:table-cell table:style-name="ce10" office:value-type="float" office:value="12492000" calcext:value-type="float" table:number-columns-spanned="1" table:number-rows-spanned="2">
            <text:p>12,492,000</text:p>
          </table:table-cell>
          <table:table-cell table:style-name="ce10" office:value-type="float" office:value="240671" calcext:value-type="float">
            <text:p>240,671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0043304" calcext:value-type="float" table:number-columns-spanned="1" table:number-rows-spanned="2">
            <text:p>-10,043,304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48696" calcext:value-type="float">
            <text:p>2,448,6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2492000" calcext:value-type="float" table:number-columns-spanned="1" table:number-rows-spanned="2">
            <text:p>12,492,000</text:p>
          </table:table-cell>
          <table:table-cell office:value-type="float" office:value="240096" calcext:value-type="float">
            <text:p>240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75074" calcext:value-type="float" table:number-columns-spanned="1" table:number-rows-spanned="2">
            <text:p>-10,075,0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6926" calcext:value-type="float">
            <text:p>2,416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3780000" calcext:value-type="float">
            <text:p>13,780,000</text:p>
          </table:table-cell>
          <table:table-cell office:value-type="float" office:value="13780000" calcext:value-type="float" table:number-columns-spanned="1" table:number-rows-spanned="2">
            <text:p>13,780,000</text:p>
          </table:table-cell>
          <table:table-cell office:value-type="float" office:value="12492000" calcext:value-type="float" table:number-columns-spanned="1" table:number-rows-spanned="2">
            <text:p>12,492,000</text:p>
          </table:table-cell>
          <table:table-cell office:value-type="float" office:value="240096" calcext:value-type="float">
            <text:p>240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75074" calcext:value-type="float" table:number-columns-spanned="1" table:number-rows-spanned="2">
            <text:p>-10,075,0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16926" calcext:value-type="float">
            <text:p>2,416,9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70" calcext:value-type="float" table:number-columns-spanned="1" table:number-rows-spanned="2">
            <text:p>31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70" calcext:value-type="float">
            <text:p>31,7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5" calcext:value-type="float">
            <text:p>5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70" calcext:value-type="float" table:number-columns-spanned="1" table:number-rows-spanned="2">
            <text:p>31,7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770" calcext:value-type="float">
            <text:p>31,7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442000" calcext:value-type="float">
            <text:p>1,442,000</text:p>
          </table:table-cell>
          <table:table-cell office:value-type="float" office:value="1442000" calcext:value-type="float" table:number-columns-spanned="1" table:number-rows-spanned="2">
            <text:p>1,442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145240" calcext:value-type="float">
            <text:p>145,2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230" calcext:value-type="float" table:number-columns-spanned="1" table:number-rows-spanned="2">
            <text:p>75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96230" calcext:value-type="float">
            <text:p>1,396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240000" calcext:value-type="float">
            <text:p>1,240,000</text:p>
          </table:table-cell>
          <table:table-cell office:value-type="float" office:value="1240000" calcext:value-type="float" table:number-columns-spanned="1" table:number-rows-spanned="2">
            <text:p>1,240,000</text:p>
          </table:table-cell>
          <table:table-cell office:value-type="float" office:value="1135000" calcext:value-type="float" table:number-columns-spanned="1" table:number-rows-spanned="2">
            <text:p>1,135,000</text:p>
          </table:table-cell>
          <table:table-cell office:value-type="float" office:value="129940" calcext:value-type="float">
            <text:p>129,9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220" calcext:value-type="float" table:number-columns-spanned="1" table:number-rows-spanned="2">
            <text:p>53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8220" calcext:value-type="float">
            <text:p>1,188,2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090000" calcext:value-type="float">
            <text:p>1,090,000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office:value-type="float" office:value="998000" calcext:value-type="float" table:number-columns-spanned="1" table:number-rows-spanned="2">
            <text:p>998,000</text:p>
          </table:table-cell>
          <table:table-cell office:value-type="float" office:value="120640" calcext:value-type="float">
            <text:p>120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420" calcext:value-type="float" table:number-columns-spanned="1" table:number-rows-spanned="2">
            <text:p>65,4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3420" calcext:value-type="float">
            <text:p>1,063,4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office:value-type="float" office:value="137000" calcext:value-type="float" table:number-columns-spanned="1" table:number-rows-spanned="2">
            <text:p>137,000</text:p>
          </table:table-cell>
          <table:table-cell office:value-type="float" office:value="9300" calcext:value-type="float">
            <text:p>9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200" calcext:value-type="float" table:number-columns-spanned="1" table:number-rows-spanned="2">
            <text:p>-12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800" calcext:value-type="float">
            <text:p>124,8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86000" calcext:value-type="float" table:number-columns-spanned="1" table:number-rows-spanned="2">
            <text:p>186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10" calcext:value-type="float" table:number-columns-spanned="1" table:number-rows-spanned="2">
            <text:p>22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10" calcext:value-type="float">
            <text:p>208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2000" calcext:value-type="float">
            <text:p>20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86000" calcext:value-type="float" table:number-columns-spanned="1" table:number-rows-spanned="2">
            <text:p>186,000</text:p>
          </table:table-cell>
          <table:table-cell office:value-type="float" office:value="15300" calcext:value-type="float">
            <text:p>15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10" calcext:value-type="float" table:number-columns-spanned="1" table:number-rows-spanned="2">
            <text:p>22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10" calcext:value-type="float">
            <text:p>208,0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56866" calcext:value-type="float">
            <text:p>56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018" calcext:value-type="float" table:number-columns-spanned="1" table:number-rows-spanned="2">
            <text:p>167,0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018" calcext:value-type="float">
            <text:p>179,0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67" calcext:value-type="float" table:number-columns-spanned="1" table:number-rows-spanned="2">
            <text:p>6,5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567" calcext:value-type="float">
            <text:p>18,56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7000" calcext:value-type="float">
            <text:p>17,000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3" calcext:value-type="float" table:number-columns-spanned="1" table:number-rows-spanned="2">
            <text:p>-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7" calcext:value-type="float">
            <text:p>8,9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60" calcext:value-type="float" table:number-columns-spanned="1" table:number-rows-spanned="2">
            <text:p>6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60" calcext:value-type="float">
            <text:p>9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66" calcext:value-type="float">
            <text:p>56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451" calcext:value-type="float" table:number-columns-spanned="1" table:number-rows-spanned="2">
            <text:p>160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451" calcext:value-type="float">
            <text:p>160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866" calcext:value-type="float">
            <text:p>56,8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451" calcext:value-type="float" table:number-columns-spanned="1" table:number-rows-spanned="2">
            <text:p>160,4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451" calcext:value-type="float">
            <text:p>160,4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873000" calcext:value-type="float" table:number-columns-spanned="1" table:number-rows-spanned="2">
            <text:p>3,873,000</text:p>
          </table:table-cell>
          <table:table-cell office:value-type="float" office:value="313374" calcext:value-type="float">
            <text:p>313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3971" calcext:value-type="float" table:number-columns-spanned="1" table:number-rows-spanned="2">
            <text:p>-183,9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89029" calcext:value-type="float">
            <text:p>3,689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42000" calcext:value-type="float">
            <text:p>4,242,000</text:p>
          </table:table-cell>
          <table:table-cell office:value-type="float" office:value="4242000" calcext:value-type="float" table:number-columns-spanned="1" table:number-rows-spanned="2">
            <text:p>4,242,000</text:p>
          </table:table-cell>
          <table:table-cell office:value-type="float" office:value="3873000" calcext:value-type="float" table:number-columns-spanned="1" table:number-rows-spanned="2">
            <text:p>3,873,000</text:p>
          </table:table-cell>
          <table:table-cell office:value-type="float" office:value="313374" calcext:value-type="float">
            <text:p>313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3971" calcext:value-type="float" table:number-columns-spanned="1" table:number-rows-spanned="2">
            <text:p>-183,9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89029" calcext:value-type="float">
            <text:p>3,689,0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" calcext:value-type="float">
            <text:p>8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43" calcext:value-type="float" table:number-columns-spanned="1" table:number-rows-spanned="2">
            <text:p>56,5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543" calcext:value-type="float">
            <text:p>56,5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113000" calcext:value-type="float">
            <text:p>1,113,000</text:p>
          </table:table-cell>
          <table:table-cell office:value-type="float" office:value="1113000" calcext:value-type="float" table:number-columns-spanned="1" table:number-rows-spanned="2">
            <text:p>1,113,000</text:p>
          </table:table-cell>
          <table:table-cell office:value-type="float" office:value="1023000" calcext:value-type="float" table:number-columns-spanned="1" table:number-rows-spanned="2">
            <text:p>1,023,000</text:p>
          </table:table-cell>
          <table:table-cell office:value-type="float" office:value="47850" calcext:value-type="float">
            <text:p>47,8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950" calcext:value-type="float" table:number-columns-spanned="1" table:number-rows-spanned="2">
            <text:p>-227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5050" calcext:value-type="float">
            <text:p>795,0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36" calcext:value-type="float" table:number-columns-spanned="1" table:number-rows-spanned="2">
            <text:p>50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936" calcext:value-type="float">
            <text:p>50,9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29000" calcext:value-type="float">
            <text:p>3,129,000</text:p>
          </table:table-cell>
          <table:table-cell office:value-type="float" office:value="3129000" calcext:value-type="float" table:number-columns-spanned="1" table:number-rows-spanned="2">
            <text:p>3,129,000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264700" calcext:value-type="float">
            <text:p>26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3500" calcext:value-type="float" table:number-columns-spanned="1" table:number-rows-spanned="2">
            <text:p>-63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86500" calcext:value-type="float">
            <text:p>2,786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17698000" calcext:value-type="float" table:number-columns-spanned="1" table:number-rows-spanned="2">
            <text:p>17,698,000</text:p>
          </table:table-cell>
          <table:table-cell office:value-type="float" office:value="756151" calcext:value-type="float">
            <text:p>756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85027" calcext:value-type="float" table:number-columns-spanned="1" table:number-rows-spanned="2">
            <text:p>-9,985,0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2973" calcext:value-type="float">
            <text:p>7,712,9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9484000" calcext:value-type="float">
            <text:p>19,484,000</text:p>
          </table:table-cell>
          <table:table-cell office:value-type="float" office:value="19484000" calcext:value-type="float" table:number-columns-spanned="1" table:number-rows-spanned="2">
            <text:p>19,484,000</text:p>
          </table:table-cell>
          <table:table-cell office:value-type="float" office:value="17698000" calcext:value-type="float" table:number-columns-spanned="1" table:number-rows-spanned="2">
            <text:p>17,698,000</text:p>
          </table:table-cell>
          <table:table-cell office:value-type="float" office:value="756151" calcext:value-type="float">
            <text:p>756,1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985027" calcext:value-type="float" table:number-columns-spanned="1" table:number-rows-spanned="2">
            <text:p>-9,985,0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12973" calcext:value-type="float">
            <text:p>7,712,973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3-19T16:03:36</dc:date>
    <meta:print-date>2018-03-19T16:02:50</meta:print-date>
    <meta:document-statistic meta:table-count="1" meta:cell-count="264" meta:object-count="0"/>
    <meta:generator>LibreOffice/5.4.4.2$Windows_X86_64 LibreOffice_project/2524958677847fb3bb44820e40380acbe820f960</meta:generator>
    <meta:user-defined meta:name="WorkbookGuid">1307fff3-22e3-489c-af85-cca55eef89f5</meta:user-defined>
  </office:meta>
</office:document-meta>
</file>