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07315000" calcext:value-type="float">
            <text:p>1,607,315,000</text:p>
          </table:table-cell>
          <table:table-cell office:value-type="string" calcext:value-type="string">
            <text:p>-</text:p>
          </table:table-cell>
          <table:table-cell office:value-type="float" office:value="1615211000" calcext:value-type="float" table:number-columns-spanned="1" table:number-rows-spanned="4">
            <text:p>1,615,211,000</text:p>
          </table:table-cell>
          <table:table-cell office:value-type="float" office:value="1527571000" calcext:value-type="float" table:number-columns-spanned="1" table:number-rows-spanned="4">
            <text:p>1,527,571,000</text:p>
          </table:table-cell>
          <table:table-cell office:value-type="float" office:value="111555701" calcext:value-type="float">
            <text:p>111,555,701</text:p>
          </table:table-cell>
          <table:table-cell office:value-type="float" office:value="51613775" calcext:value-type="float" table:number-columns-spanned="1" table:number-rows-spanned="2">
            <text:p>51,613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5957225" calcext:value-type="float">
            <text:p>1,475,957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02400000" calcext:value-type="float">
            <text:p>1,602,400,000</text:p>
          </table:table-cell>
          <table:table-cell office:value-type="string" calcext:value-type="string">
            <text:p>-</text:p>
          </table:table-cell>
          <table:table-cell office:value-type="float" office:value="1610296000" calcext:value-type="float" table:number-columns-spanned="1" table:number-rows-spanned="4">
            <text:p>1,610,296,000</text:p>
          </table:table-cell>
          <table:table-cell office:value-type="float" office:value="1523424000" calcext:value-type="float" table:number-columns-spanned="1" table:number-rows-spanned="4">
            <text:p>1,523,424,000</text:p>
          </table:table-cell>
          <table:table-cell office:value-type="float" office:value="111288761" calcext:value-type="float">
            <text:p>111,288,761</text:p>
          </table:table-cell>
          <table:table-cell office:value-type="float" office:value="51221201" calcext:value-type="float" table:number-columns-spanned="1" table:number-rows-spanned="2">
            <text:p>51,221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2202799" calcext:value-type="float">
            <text:p>1,472,202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9572000" calcext:value-type="float">
            <text:p>1,539,572,000</text:p>
          </table:table-cell>
          <table:table-cell office:value-type="string" calcext:value-type="string">
            <text:p>-</text:p>
          </table:table-cell>
          <table:table-cell office:value-type="float" office:value="1539572000" calcext:value-type="float" table:number-columns-spanned="1" table:number-rows-spanned="4">
            <text:p>1,539,572,000</text:p>
          </table:table-cell>
          <table:table-cell office:value-type="float" office:value="1457830000" calcext:value-type="float" table:number-columns-spanned="1" table:number-rows-spanned="4">
            <text:p>1,457,830,000</text:p>
          </table:table-cell>
          <table:table-cell office:value-type="float" office:value="108021945" calcext:value-type="float">
            <text:p>108,021,945</text:p>
          </table:table-cell>
          <table:table-cell office:value-type="float" office:value="32680243" calcext:value-type="float" table:number-columns-spanned="1" table:number-rows-spanned="2">
            <text:p>32,680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5149757" calcext:value-type="float">
            <text:p>1,425,149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958000" calcext:value-type="float">
            <text:p>61,958,000</text:p>
          </table:table-cell>
          <table:table-cell office:value-type="string" calcext:value-type="string">
            <text:p>-</text:p>
          </table:table-cell>
          <table:table-cell office:value-type="float" office:value="69854000" calcext:value-type="float" table:number-columns-spanned="1" table:number-rows-spanned="4">
            <text:p>69,854,000</text:p>
          </table:table-cell>
          <table:table-cell office:value-type="float" office:value="64724000" calcext:value-type="float" table:number-columns-spanned="1" table:number-rows-spanned="4">
            <text:p>64,724,000</text:p>
          </table:table-cell>
          <table:table-cell office:value-type="float" office:value="3250553" calcext:value-type="float">
            <text:p>3,250,553</text:p>
          </table:table-cell>
          <table:table-cell office:value-type="float" office:value="18173655" calcext:value-type="float" table:number-columns-spanned="1" table:number-rows-spanned="2">
            <text:p>18,173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50345" calcext:value-type="float">
            <text:p>46,550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0000" calcext:value-type="float">
            <text:p>870,000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16263" calcext:value-type="float">
            <text:p>16,263</text:p>
          </table:table-cell>
          <table:table-cell office:value-type="float" office:value="367303" calcext:value-type="float" table:number-columns-spanned="1" table:number-rows-spanned="2">
            <text:p>367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697" calcext:value-type="float">
            <text:p>502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15000" calcext:value-type="float">
            <text:p>4,915,000</text:p>
          </table:table-cell>
          <table:table-cell office:value-type="string" calcext:value-type="string">
            <text:p>-</text:p>
          </table:table-cell>
          <table:table-cell office:value-type="float" office:value="4915000" calcext:value-type="float" table:number-columns-spanned="1" table:number-rows-spanned="4">
            <text:p>4,915,000</text:p>
          </table:table-cell>
          <table:table-cell office:value-type="float" office:value="4147000" calcext:value-type="float" table:number-columns-spanned="1" table:number-rows-spanned="4">
            <text:p>4,147,000</text:p>
          </table:table-cell>
          <table:table-cell office:value-type="float" office:value="266940" calcext:value-type="float">
            <text:p>266,940</text:p>
          </table:table-cell>
          <table:table-cell office:value-type="float" office:value="392574" calcext:value-type="float" table:number-columns-spanned="1" table:number-rows-spanned="2">
            <text:p>392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4426" calcext:value-type="float">
            <text:p>3,754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9000" calcext:value-type="float">
            <text:p>719,000</text:p>
          </table:table-cell>
          <table:table-cell office:value-type="string" calcext:value-type="string">
            <text:p>-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65154" calcext:value-type="float">
            <text:p>65,154</text:p>
          </table:table-cell>
          <table:table-cell office:value-type="float" office:value="219517" calcext:value-type="float" table:number-columns-spanned="1" table:number-rows-spanned="2">
            <text:p>219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483" calcext:value-type="float">
            <text:p>381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4">
            <text:p>4,196,000</text:p>
          </table:table-cell>
          <table:table-cell office:value-type="float" office:value="3546000" calcext:value-type="float" table:number-columns-spanned="1" table:number-rows-spanned="4">
            <text:p>3,546,000</text:p>
          </table:table-cell>
          <table:table-cell office:value-type="float" office:value="201786" calcext:value-type="float">
            <text:p>201,786</text:p>
          </table:table-cell>
          <table:table-cell office:value-type="float" office:value="173057" calcext:value-type="float" table:number-columns-spanned="1" table:number-rows-spanned="2">
            <text:p>173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2943" calcext:value-type="float">
            <text:p>3,372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7076000" calcext:value-type="float">
            <text:p>87,076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89776000" calcext:value-type="float" table:number-columns-spanned="1" table:number-rows-spanned="4">
            <text:p>89,776,000</text:p>
          </table:table-cell>
          <table:table-cell office:value-type="float" office:value="80243000" calcext:value-type="float" table:number-columns-spanned="1" table:number-rows-spanned="4">
            <text:p>80,243,000</text:p>
          </table:table-cell>
          <table:table-cell office:value-type="float" office:value="5866922" calcext:value-type="float">
            <text:p>5,866,922</text:p>
          </table:table-cell>
          <table:table-cell office:value-type="float" office:value="15595039" calcext:value-type="float" table:number-columns-spanned="1" table:number-rows-spanned="2">
            <text:p>15,595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47961" calcext:value-type="float">
            <text:p>64,647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200" calcext:value-type="float" table:number-columns-spanned="1" table:number-rows-spanned="2">
            <text:p>92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429000" calcext:value-type="float">
            <text:p>1,429,000</text:p>
          </table:table-cell>
          <table:table-cell office:value-type="string" calcext:value-type="string">
            <text:p>-</text:p>
          </table:table-cell>
          <table:table-cell office:value-type="float" office:value="1429000" calcext:value-type="float" table:number-columns-spanned="1" table:number-rows-spanned="4">
            <text:p>1,429,000</text:p>
          </table:table-cell>
          <table:table-cell office:value-type="float" office:value="1348000" calcext:value-type="float" table:number-columns-spanned="1" table:number-rows-spanned="4">
            <text:p>1,348,000</text:p>
          </table:table-cell>
          <table:table-cell office:value-type="float" office:value="37790" calcext:value-type="float">
            <text:p>37,790</text:p>
          </table:table-cell>
          <table:table-cell office:value-type="float" office:value="134511" calcext:value-type="float" table:number-columns-spanned="1" table:number-rows-spanned="2">
            <text:p>134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489" calcext:value-type="float">
            <text:p>1,213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7686" calcext:value-type="float">
            <text:p>7,686</text:p>
          </table:table-cell>
          <table:table-cell office:value-type="float" office:value="27769" calcext:value-type="float" table:number-columns-spanned="1" table:number-rows-spanned="2">
            <text:p>27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31" calcext:value-type="float">
            <text:p>106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4000" calcext:value-type="float" table:number-columns-spanned="1" table:number-rows-spanned="4">
            <text:p>1,214,000</text:p>
          </table:table-cell>
          <table:table-cell office:value-type="float" office:value="30104" calcext:value-type="float">
            <text:p>30,104</text:p>
          </table:table-cell>
          <table:table-cell office:value-type="float" office:value="106742" calcext:value-type="float" table:number-columns-spanned="1" table:number-rows-spanned="2">
            <text:p>106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258" calcext:value-type="float">
            <text:p>1,107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4565000" calcext:value-type="float">
            <text:p>34,565,000</text:p>
          </table:table-cell>
          <table:table-cell office:value-type="string" calcext:value-type="string">
            <text:p>-</text:p>
          </table:table-cell>
          <table:table-cell office:value-type="float" office:value="34565000" calcext:value-type="float" table:number-columns-spanned="1" table:number-rows-spanned="4">
            <text:p>34,565,000</text:p>
          </table:table-cell>
          <table:table-cell office:value-type="float" office:value="30145000" calcext:value-type="float" table:number-columns-spanned="1" table:number-rows-spanned="4">
            <text:p>30,145,000</text:p>
          </table:table-cell>
          <table:table-cell office:value-type="float" office:value="1002425" calcext:value-type="float">
            <text:p>1,002,425</text:p>
          </table:table-cell>
          <table:table-cell office:value-type="float" office:value="10313365" calcext:value-type="float" table:number-columns-spanned="1" table:number-rows-spanned="2">
            <text:p>10,313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1635" calcext:value-type="float">
            <text:p>19,831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200" calcext:value-type="float" table:number-columns-spanned="1" table:number-rows-spanned="2">
            <text:p>92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88" calcext:value-type="float">
            <text:p>2,088</text:p>
          </table:table-cell>
          <table:table-cell office:value-type="float" office:value="9994" calcext:value-type="float" table:number-columns-spanned="1" table:number-rows-spanned="2">
            <text:p>9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6" calcext:value-type="float">
            <text:p>30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607000" calcext:value-type="float">
            <text:p>27,607,000</text:p>
          </table:table-cell>
          <table:table-cell office:value-type="string" calcext:value-type="string">
            <text:p>-</text:p>
          </table:table-cell>
          <table:table-cell office:value-type="float" office:value="27607000" calcext:value-type="float" table:number-columns-spanned="1" table:number-rows-spanned="4">
            <text:p>27,607,000</text:p>
          </table:table-cell>
          <table:table-cell office:value-type="float" office:value="23882000" calcext:value-type="float" table:number-columns-spanned="1" table:number-rows-spanned="4">
            <text:p>23,882,000</text:p>
          </table:table-cell>
          <table:table-cell office:value-type="float" office:value="682337" calcext:value-type="float">
            <text:p>682,337</text:p>
          </table:table-cell>
          <table:table-cell office:value-type="float" office:value="9022956" calcext:value-type="float" table:number-columns-spanned="1" table:number-rows-spanned="2">
            <text:p>9,022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9044" calcext:value-type="float">
            <text:p>14,859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200" calcext:value-type="float" table:number-columns-spanned="1" table:number-rows-spanned="2">
            <text:p>92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18000" calcext:value-type="float">
            <text:p>6,918,000</text:p>
          </table:table-cell>
          <table:table-cell office:value-type="string" calcext:value-type="string">
            <text:p>-</text:p>
          </table:table-cell>
          <table:table-cell office:value-type="float" office:value="6918000" calcext:value-type="float" table:number-columns-spanned="1" table:number-rows-spanned="4">
            <text:p>6,918,000</text:p>
          </table:table-cell>
          <table:table-cell office:value-type="float" office:value="6223000" calcext:value-type="float" table:number-columns-spanned="1" table:number-rows-spanned="4">
            <text:p>6,223,000</text:p>
          </table:table-cell>
          <table:table-cell office:value-type="float" office:value="318000" calcext:value-type="float">
            <text:p>318,000</text:p>
          </table:table-cell>
          <table:table-cell office:value-type="float" office:value="1280415" calcext:value-type="float" table:number-columns-spanned="1" table:number-rows-spanned="2">
            <text:p>1,280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2585" calcext:value-type="float">
            <text:p>4,942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319000" calcext:value-type="float" table:number-columns-spanned="1" table:number-rows-spanned="4">
            <text:p>319,000</text:p>
          </table:table-cell>
          <table:table-cell office:value-type="float" office:value="28598" calcext:value-type="float">
            <text:p>28,598</text:p>
          </table:table-cell>
          <table:table-cell office:value-type="float" office:value="12649" calcext:value-type="float" table:number-columns-spanned="1" table:number-rows-spanned="2">
            <text:p>12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351" calcext:value-type="float">
            <text:p>306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000" calcext:value-type="float">
            <text:p>215,000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5664" calcext:value-type="float">
            <text:p>15,664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00" calcext:value-type="float">
            <text:p>17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2934" calcext:value-type="float">
            <text:p>12,934</text:p>
          </table:table-cell>
          <table:table-cell office:value-type="float" office:value="8149" calcext:value-type="float" table:number-columns-spanned="1" table:number-rows-spanned="2">
            <text:p>8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851" calcext:value-type="float">
            <text:p>131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>
            <text:p>-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12865" calcext:value-type="float">
            <text:p>112,865</text:p>
          </table:table-cell>
          <table:table-cell office:value-type="float" office:value="148523" calcext:value-type="float" table:number-columns-spanned="1" table:number-rows-spanned="2">
            <text:p>148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477" calcext:value-type="float">
            <text:p>1,658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06000" calcext:value-type="float" table:number-columns-spanned="1" table:number-rows-spanned="4">
            <text:p>206,000</text:p>
          </table:table-cell>
          <table:table-cell office:value-type="float" office:value="49662" calcext:value-type="float">
            <text:p>49,662</text:p>
          </table:table-cell>
          <table:table-cell office:value-type="float" office:value="13907" calcext:value-type="float" table:number-columns-spanned="1" table:number-rows-spanned="2">
            <text:p>13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093" calcext:value-type="float">
            <text:p>192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7000" calcext:value-type="float">
            <text:p>1,677,000</text:p>
          </table:table-cell>
          <table:table-cell office:value-type="string" calcext:value-type="string">
            <text:p>-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1601000" calcext:value-type="float" table:number-columns-spanned="1" table:number-rows-spanned="4">
            <text:p>1,601,000</text:p>
          </table:table-cell>
          <table:table-cell office:value-type="float" office:value="63203" calcext:value-type="float">
            <text:p>63,203</text:p>
          </table:table-cell>
          <table:table-cell office:value-type="float" office:value="134616" calcext:value-type="float" table:number-columns-spanned="1" table:number-rows-spanned="2">
            <text:p>134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6384" calcext:value-type="float">
            <text:p>1,466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3192000" calcext:value-type="float" table:number-columns-spanned="1" table:number-rows-spanned="4">
            <text:p>3,192,000</text:p>
          </table:table-cell>
          <table:table-cell office:value-type="float" office:value="370873" calcext:value-type="float">
            <text:p>370,873</text:p>
          </table:table-cell>
          <table:table-cell office:value-type="float" office:value="713107" calcext:value-type="float" table:number-columns-spanned="1" table:number-rows-spanned="2">
            <text:p>713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8893" calcext:value-type="float">
            <text:p>2,478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11000" calcext:value-type="float">
            <text:p>2,211,000</text:p>
          </table:table-cell>
          <table:table-cell office:value-type="string" calcext:value-type="string">
            <text:p>-</text:p>
          </table:table-cell>
          <table:table-cell office:value-type="float" office:value="2211000" calcext:value-type="float" table:number-columns-spanned="1" table:number-rows-spanned="4">
            <text:p>2,211,000</text:p>
          </table:table-cell>
          <table:table-cell office:value-type="float" office:value="2017000" calcext:value-type="float" table:number-columns-spanned="1" table:number-rows-spanned="4">
            <text:p>2,017,000</text:p>
          </table:table-cell>
          <table:table-cell office:value-type="float" office:value="137160" calcext:value-type="float">
            <text:p>137,160</text:p>
          </table:table-cell>
          <table:table-cell office:value-type="float" office:value="625106" calcext:value-type="float" table:number-columns-spanned="1" table:number-rows-spanned="2">
            <text:p>625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894" calcext:value-type="float">
            <text:p>1,391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43000" calcext:value-type="float">
            <text:p>1,443,000</text:p>
          </table:table-cell>
          <table:table-cell office:value-type="string" calcext:value-type="string">
            <text:p>-</text:p>
          </table:table-cell>
          <table:table-cell office:value-type="float" office:value="1443000" calcext:value-type="float" table:number-columns-spanned="1" table:number-rows-spanned="4">
            <text:p>1,443,000</text:p>
          </table:table-cell>
          <table:table-cell office:value-type="float" office:value="1175000" calcext:value-type="float" table:number-columns-spanned="1" table:number-rows-spanned="4">
            <text:p>1,175,000</text:p>
          </table:table-cell>
          <table:table-cell office:value-type="float" office:value="233713" calcext:value-type="float">
            <text:p>233,713</text:p>
          </table:table-cell>
          <table:table-cell office:value-type="float" office:value="88001" calcext:value-type="float" table:number-columns-spanned="1" table:number-rows-spanned="2">
            <text:p>88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999" calcext:value-type="float">
            <text:p>1,086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845000" calcext:value-type="float">
            <text:p>845,000</text:p>
          </table:table-cell>
          <table:table-cell office:value-type="string" calcext:value-type="string">
            <text:p>-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57892" calcext:value-type="float">
            <text:p>57,892</text:p>
          </table:table-cell>
          <table:table-cell office:value-type="float" office:value="96399" calcext:value-type="float" table:number-columns-spanned="1" table:number-rows-spanned="2">
            <text:p>96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601" calcext:value-type="float">
            <text:p>651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73000" calcext:value-type="float" table:number-columns-spanned="1" table:number-rows-spanned="4">
            <text:p>73,000</text:p>
          </table:table-cell>
          <table:table-cell office:value-type="string" calcext:value-type="string">
            <text:p>-</text:p>
          </table:table-cell>
          <table:table-cell office:value-type="float" office:value="39895" calcext:value-type="float" table:number-columns-spanned="1" table:number-rows-spanned="2">
            <text:p>39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5" calcext:value-type="float">
            <text:p>33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61000" calcext:value-type="float">
            <text:p>761,000</text:p>
          </table:table-cell>
          <table:table-cell office:value-type="string" calcext:value-type="string">
            <text:p>-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57892" calcext:value-type="float">
            <text:p>57,892</text:p>
          </table:table-cell>
          <table:table-cell office:value-type="float" office:value="56504" calcext:value-type="float" table:number-columns-spanned="1" table:number-rows-spanned="2">
            <text:p>56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496" calcext:value-type="float">
            <text:p>618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02000" calcext:value-type="float">
            <text:p>1,802,000</text:p>
          </table:table-cell>
          <table:table-cell office:value-type="string" calcext:value-type="string">
            <text:p>-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335710" calcext:value-type="float">
            <text:p>335,710</text:p>
          </table:table-cell>
          <table:table-cell office:value-type="float" office:value="61714" calcext:value-type="float" table:number-columns-spanned="1" table:number-rows-spanned="2">
            <text:p>61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1286" calcext:value-type="float">
            <text:p>1,671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076" calcext:value-type="float">
            <text:p>8,076</text:p>
          </table:table-cell>
          <table:table-cell office:value-type="float" office:value="13924" calcext:value-type="float" table:number-columns-spanned="1" table:number-rows-spanned="2">
            <text:p>13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76" calcext:value-type="float">
            <text:p>74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6000" calcext:value-type="float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1638000" calcext:value-type="float" table:number-columns-spanned="1" table:number-rows-spanned="4">
            <text:p>1,638,000</text:p>
          </table:table-cell>
          <table:table-cell office:value-type="float" office:value="327634" calcext:value-type="float">
            <text:p>327,634</text:p>
          </table:table-cell>
          <table:table-cell office:value-type="float" office:value="42790" calcext:value-type="float" table:number-columns-spanned="1" table:number-rows-spanned="2">
            <text:p>42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5210" calcext:value-type="float">
            <text:p>1,595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9313000" calcext:value-type="float">
            <text:p>19,313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2013000" calcext:value-type="float" table:number-columns-spanned="1" table:number-rows-spanned="4">
            <text:p>22,013,000</text:p>
          </table:table-cell>
          <table:table-cell office:value-type="float" office:value="20586000" calcext:value-type="float" table:number-columns-spanned="1" table:number-rows-spanned="4">
            <text:p>20,586,000</text:p>
          </table:table-cell>
          <table:table-cell office:value-type="float" office:value="1739197" calcext:value-type="float">
            <text:p>1,739,197</text:p>
          </table:table-cell>
          <table:table-cell office:value-type="float" office:value="1116619" calcext:value-type="float" table:number-columns-spanned="1" table:number-rows-spanned="2">
            <text:p>1,116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69381" calcext:value-type="float">
            <text:p>19,469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869000" calcext:value-type="float" table:number-columns-spanned="1" table:number-rows-spanned="4">
            <text:p>2,869,000</text:p>
          </table:table-cell>
          <table:table-cell office:value-type="float" office:value="213948" calcext:value-type="float">
            <text:p>213,948</text:p>
          </table:table-cell>
          <table:table-cell office:value-type="float" office:value="155433" calcext:value-type="float" table:number-columns-spanned="1" table:number-rows-spanned="2">
            <text:p>155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567" calcext:value-type="float">
            <text:p>2,713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8000" calcext:value-type="float">
            <text:p>16,248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8948000" calcext:value-type="float" table:number-columns-spanned="1" table:number-rows-spanned="4">
            <text:p>18,948,000</text:p>
          </table:table-cell>
          <table:table-cell office:value-type="float" office:value="17548000" calcext:value-type="float" table:number-columns-spanned="1" table:number-rows-spanned="4">
            <text:p>17,548,000</text:p>
          </table:table-cell>
          <table:table-cell office:value-type="float" office:value="1525249" calcext:value-type="float">
            <text:p>1,525,249</text:p>
          </table:table-cell>
          <table:table-cell office:value-type="float" office:value="936886" calcext:value-type="float" table:number-columns-spanned="1" table:number-rows-spanned="2">
            <text:p>936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1114" calcext:value-type="float">
            <text:p>16,611,1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169000" calcext:value-type="float" table:number-columns-spanned="1" table:number-rows-spanned="4">
            <text:p>169,000</text:p>
          </table:table-cell>
          <table:table-cell office:value-type="string" calcext:value-type="string">
            <text:p>-</text:p>
          </table:table-cell>
          <table:table-cell office:value-type="float" office:value="24300" calcext:value-type="float" table:number-columns-spanned="1" table:number-rows-spanned="2">
            <text:p>2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00" calcext:value-type="float">
            <text:p>14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6527000" calcext:value-type="float">
            <text:p>16,527,000</text:p>
          </table:table-cell>
          <table:table-cell office:value-type="string" calcext:value-type="string">
            <text:p>-</text:p>
          </table:table-cell>
          <table:table-cell office:value-type="float" office:value="16527000" calcext:value-type="float" table:number-columns-spanned="1" table:number-rows-spanned="4">
            <text:p>16,527,000</text:p>
          </table:table-cell>
          <table:table-cell office:value-type="float" office:value="14297000" calcext:value-type="float" table:number-columns-spanned="1" table:number-rows-spanned="4">
            <text:p>14,297,000</text:p>
          </table:table-cell>
          <table:table-cell office:value-type="float" office:value="1674150" calcext:value-type="float">
            <text:p>1,674,150</text:p>
          </table:table-cell>
          <table:table-cell office:value-type="float" office:value="2062933" calcext:value-type="float" table:number-columns-spanned="1" table:number-rows-spanned="2">
            <text:p>2,062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4067" calcext:value-type="float">
            <text:p>12,234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58000" calcext:value-type="float">
            <text:p>5,958,000</text:p>
          </table:table-cell>
          <table:table-cell office:value-type="string" calcext:value-type="string">
            <text:p>-</text:p>
          </table:table-cell>
          <table:table-cell office:value-type="float" office:value="5958000" calcext:value-type="float" table:number-columns-spanned="1" table:number-rows-spanned="4">
            <text:p>5,958,000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239872" calcext:value-type="float">
            <text:p>239,872</text:p>
          </table:table-cell>
          <table:table-cell office:value-type="float" office:value="1078388" calcext:value-type="float" table:number-columns-spanned="1" table:number-rows-spanned="2">
            <text:p>1,078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9612" calcext:value-type="float">
            <text:p>4,159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60000" calcext:value-type="float">
            <text:p>10,160,000</text:p>
          </table:table-cell>
          <table:table-cell office:value-type="string" calcext:value-type="string">
            <text:p>-</text:p>
          </table:table-cell>
          <table:table-cell office:value-type="float" office:value="10160000" calcext:value-type="float" table:number-columns-spanned="1" table:number-rows-spanned="4">
            <text:p>10,160,000</text:p>
          </table:table-cell>
          <table:table-cell office:value-type="float" office:value="8960000" calcext:value-type="float" table:number-columns-spanned="1" table:number-rows-spanned="4">
            <text:p>8,960,000</text:p>
          </table:table-cell>
          <table:table-cell office:value-type="float" office:value="1434278" calcext:value-type="float">
            <text:p>1,434,278</text:p>
          </table:table-cell>
          <table:table-cell office:value-type="float" office:value="891545" calcext:value-type="float" table:number-columns-spanned="1" table:number-rows-spanned="2">
            <text:p>891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8455" calcext:value-type="float">
            <text:p>8,068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office:value-type="string" calcext:value-type="string">
            <text:p>-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655000" calcext:value-type="float">
            <text:p>1,655,000</text:p>
          </table:table-cell>
          <table:table-cell office:value-type="string" calcext:value-type="string">
            <text:p>-</text:p>
          </table:table-cell>
          <table:table-cell office:value-type="float" office:value="1655000" calcext:value-type="float" table:number-columns-spanned="1" table:number-rows-spanned="4">
            <text:p>1,655,000</text:p>
          </table:table-cell>
          <table:table-cell office:value-type="float" office:value="1504000" calcext:value-type="float" table:number-columns-spanned="1" table:number-rows-spanned="4">
            <text:p>1,504,000</text:p>
          </table:table-cell>
          <table:table-cell office:value-type="float" office:value="161539" calcext:value-type="float">
            <text:p>161,539</text:p>
          </table:table-cell>
          <table:table-cell office:value-type="float" office:value="310227" calcext:value-type="float" table:number-columns-spanned="1" table:number-rows-spanned="2">
            <text:p>310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773" calcext:value-type="float">
            <text:p>1,193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398000" calcext:value-type="float" table:number-columns-spanned="1" table:number-rows-spanned="4">
            <text:p>398,000</text:p>
          </table:table-cell>
          <table:table-cell office:value-type="float" office:value="22600" calcext:value-type="float">
            <text:p>22,600</text:p>
          </table:table-cell>
          <table:table-cell office:value-type="float" office:value="138600" calcext:value-type="float" table:number-columns-spanned="1" table:number-rows-spanned="2">
            <text:p>138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400" calcext:value-type="float">
            <text:p>259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8000" calcext:value-type="float">
            <text:p>1,198,000</text:p>
          </table:table-cell>
          <table:table-cell office:value-type="string" calcext:value-type="string">
            <text:p>-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1106000" calcext:value-type="float" table:number-columns-spanned="1" table:number-rows-spanned="4">
            <text:p>1,106,000</text:p>
          </table:table-cell>
          <table:table-cell office:value-type="float" office:value="138939" calcext:value-type="float">
            <text:p>138,939</text:p>
          </table:table-cell>
          <table:table-cell office:value-type="float" office:value="171627" calcext:value-type="float" table:number-columns-spanned="1" table:number-rows-spanned="2">
            <text:p>171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4373" calcext:value-type="float">
            <text:p>934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018000" calcext:value-type="float">
            <text:p>5,018,000</text:p>
          </table:table-cell>
          <table:table-cell office:value-type="string" calcext:value-type="string">
            <text:p>-</text:p>
          </table:table-cell>
          <table:table-cell office:value-type="float" office:value="5018000" calcext:value-type="float" table:number-columns-spanned="1" table:number-rows-spanned="4">
            <text:p>5,018,000</text:p>
          </table:table-cell>
          <table:table-cell office:value-type="float" office:value="4564000" calcext:value-type="float" table:number-columns-spanned="1" table:number-rows-spanned="4">
            <text:p>4,564,000</text:p>
          </table:table-cell>
          <table:table-cell office:value-type="float" office:value="345883" calcext:value-type="float">
            <text:p>345,883</text:p>
          </table:table-cell>
          <table:table-cell office:value-type="float" office:value="624992" calcext:value-type="float" table:number-columns-spanned="1" table:number-rows-spanned="2">
            <text:p>624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008" calcext:value-type="float">
            <text:p>3,939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98000" calcext:value-type="float">
            <text:p>4,898,000</text:p>
          </table:table-cell>
          <table:table-cell office:value-type="string" calcext:value-type="string">
            <text:p>-</text:p>
          </table:table-cell>
          <table:table-cell office:value-type="float" office:value="4898000" calcext:value-type="float" table:number-columns-spanned="1" table:number-rows-spanned="4">
            <text:p>4,898,000</text:p>
          </table:table-cell>
          <table:table-cell office:value-type="float" office:value="4456000" calcext:value-type="float" table:number-columns-spanned="1" table:number-rows-spanned="4">
            <text:p>4,456,000</text:p>
          </table:table-cell>
          <table:table-cell office:value-type="float" office:value="345883" calcext:value-type="float">
            <text:p>345,883</text:p>
          </table:table-cell>
          <table:table-cell office:value-type="float" office:value="516992" calcext:value-type="float" table:number-columns-spanned="1" table:number-rows-spanned="2">
            <text:p>516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008" calcext:value-type="float">
            <text:p>3,939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string" calcext:value-type="string">
            <text:p>-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4391000" calcext:value-type="float">
            <text:p>1,694,391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704987000" calcext:value-type="float" table:number-columns-spanned="1" table:number-rows-spanned="4">
            <text:p>1,704,987,000</text:p>
          </table:table-cell>
          <table:table-cell office:value-type="float" office:value="1607814000" calcext:value-type="float" table:number-columns-spanned="1" table:number-rows-spanned="4">
            <text:p>1,607,814,000</text:p>
          </table:table-cell>
          <table:table-cell office:value-type="float" office:value="117422623" calcext:value-type="float">
            <text:p>117,422,623</text:p>
          </table:table-cell>
          <table:table-cell office:value-type="float" office:value="67208814" calcext:value-type="float" table:number-columns-spanned="1" table:number-rows-spanned="2">
            <text:p>67,208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0605186" calcext:value-type="float">
            <text:p>1,540,605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3200" calcext:value-type="float" table:number-columns-spanned="1" table:number-rows-spanned="2">
            <text:p>1,30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5161000" calcext:value-type="float" table:number-columns-spanned="1" table:number-rows-spanned="4">
            <text:p>45,161,000</text:p>
          </table:table-cell>
          <table:table-cell office:value-type="float" office:value="4568689" calcext:value-type="float">
            <text:p>4,568,689</text:p>
          </table:table-cell>
          <table:table-cell office:value-type="float" office:value="7222399" calcext:value-type="float" table:number-columns-spanned="1" table:number-rows-spanned="2">
            <text:p>7,222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8601" calcext:value-type="float">
            <text:p>37,938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5161000" calcext:value-type="float" table:number-columns-spanned="1" table:number-rows-spanned="4">
            <text:p>45,161,000</text:p>
          </table:table-cell>
          <table:table-cell office:value-type="float" office:value="4568689" calcext:value-type="float">
            <text:p>4,568,689</text:p>
          </table:table-cell>
          <table:table-cell office:value-type="float" office:value="7222399" calcext:value-type="float" table:number-columns-spanned="1" table:number-rows-spanned="2">
            <text:p>7,222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8601" calcext:value-type="float">
            <text:p>37,938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5161000" calcext:value-type="float" table:number-columns-spanned="1" table:number-rows-spanned="4">
            <text:p>45,161,000</text:p>
          </table:table-cell>
          <table:table-cell office:value-type="float" office:value="4568689" calcext:value-type="float">
            <text:p>4,568,689</text:p>
          </table:table-cell>
          <table:table-cell office:value-type="float" office:value="7222399" calcext:value-type="float" table:number-columns-spanned="1" table:number-rows-spanned="2">
            <text:p>7,222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8601" calcext:value-type="float">
            <text:p>37,938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5161000" calcext:value-type="float" table:number-columns-spanned="1" table:number-rows-spanned="4">
            <text:p>45,161,000</text:p>
          </table:table-cell>
          <table:table-cell office:value-type="float" office:value="4568689" calcext:value-type="float">
            <text:p>4,568,689</text:p>
          </table:table-cell>
          <table:table-cell office:value-type="float" office:value="7222399" calcext:value-type="float" table:number-columns-spanned="1" table:number-rows-spanned="2">
            <text:p>7,222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8601" calcext:value-type="float">
            <text:p>37,938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37456000" calcext:value-type="float">
            <text:p>1,737,456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750407000" calcext:value-type="float" table:number-columns-spanned="1" table:number-rows-spanned="4">
            <text:p>1,750,407,000</text:p>
          </table:table-cell>
          <table:table-cell office:value-type="float" office:value="1652975000" calcext:value-type="float" table:number-columns-spanned="1" table:number-rows-spanned="4">
            <text:p>1,652,975,000</text:p>
          </table:table-cell>
          <table:table-cell office:value-type="float" office:value="121991312" calcext:value-type="float">
            <text:p>121,991,312</text:p>
          </table:table-cell>
          <table:table-cell office:value-type="float" office:value="74431213" calcext:value-type="float" table:number-columns-spanned="1" table:number-rows-spanned="2">
            <text:p>74,431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51000" calcext:value-type="float">
            <text:p>10,2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8543787" calcext:value-type="float">
            <text:p>1,578,543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3200" calcext:value-type="float" table:number-columns-spanned="1" table:number-rows-spanned="2">
            <text:p>1,30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73999593" calcext:value-type="float">
            <text:p>173,999,593</text:p>
          </table:table-cell>
          <table:table-cell office:value-type="string" calcext:value-type="string">
            <text:p>-</text:p>
          </table:table-cell>
          <table:table-cell office:value-type="float" office:value="173999593" calcext:value-type="float" table:number-columns-spanned="1" table:number-rows-spanned="4">
            <text:p>173,999,593</text:p>
          </table:table-cell>
          <table:table-cell office:value-type="float" office:value="173999593" calcext:value-type="float" table:number-columns-spanned="1" table:number-rows-spanned="4">
            <text:p>173,999,593</text:p>
          </table:table-cell>
          <table:table-cell office:value-type="float" office:value="14673836" calcext:value-type="float">
            <text:p>14,673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99593" calcext:value-type="float">
            <text:p>173,999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73819593" calcext:value-type="float">
            <text:p>173,819,593</text:p>
          </table:table-cell>
          <table:table-cell office:value-type="string" calcext:value-type="string">
            <text:p>-</text:p>
          </table:table-cell>
          <table:table-cell office:value-type="float" office:value="173819593" calcext:value-type="float" table:number-columns-spanned="1" table:number-rows-spanned="4">
            <text:p>173,819,593</text:p>
          </table:table-cell>
          <table:table-cell office:value-type="float" office:value="173819593" calcext:value-type="float" table:number-columns-spanned="1" table:number-rows-spanned="4">
            <text:p>173,819,593</text:p>
          </table:table-cell>
          <table:table-cell office:value-type="float" office:value="14673836" calcext:value-type="float">
            <text:p>14,673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819593" calcext:value-type="float">
            <text:p>173,819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3798593" calcext:value-type="float">
            <text:p>173,798,593</text:p>
          </table:table-cell>
          <table:table-cell office:value-type="string" calcext:value-type="string">
            <text:p>-</text:p>
          </table:table-cell>
          <table:table-cell office:value-type="float" office:value="173798593" calcext:value-type="float" table:number-columns-spanned="1" table:number-rows-spanned="4">
            <text:p>173,798,593</text:p>
          </table:table-cell>
          <table:table-cell office:value-type="float" office:value="173798593" calcext:value-type="float" table:number-columns-spanned="1" table:number-rows-spanned="4">
            <text:p>173,798,593</text:p>
          </table:table-cell>
          <table:table-cell office:value-type="float" office:value="14673836" calcext:value-type="float">
            <text:p>14,673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98593" calcext:value-type="float">
            <text:p>173,798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" calcext:value-type="float">
            <text:p>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" calcext:value-type="float">
            <text:p>1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" calcext:value-type="float">
            <text:p>1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076544" calcext:value-type="float">
            <text:p>2,076,544</text:p>
          </table:table-cell>
          <table:table-cell office:value-type="string" calcext:value-type="string">
            <text:p>-</text:p>
          </table:table-cell>
          <table:table-cell office:value-type="float" office:value="2076544" calcext:value-type="float" table:number-columns-spanned="1" table:number-rows-spanned="4">
            <text:p>2,076,544</text:p>
          </table:table-cell>
          <table:table-cell office:value-type="float" office:value="2076544" calcext:value-type="float" table:number-columns-spanned="1" table:number-rows-spanned="4">
            <text:p>2,076,544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6544" calcext:value-type="float">
            <text:p>2,076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2076544" calcext:value-type="float">
            <text:p>2,076,544</text:p>
          </table:table-cell>
          <table:table-cell office:value-type="string" calcext:value-type="string">
            <text:p>-</text:p>
          </table:table-cell>
          <table:table-cell office:value-type="float" office:value="2076544" calcext:value-type="float" table:number-columns-spanned="1" table:number-rows-spanned="4">
            <text:p>2,076,544</text:p>
          </table:table-cell>
          <table:table-cell office:value-type="float" office:value="2076544" calcext:value-type="float" table:number-columns-spanned="1" table:number-rows-spanned="4">
            <text:p>2,076,544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6544" calcext:value-type="float">
            <text:p>2,076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76544" calcext:value-type="float">
            <text:p>2,076,544</text:p>
          </table:table-cell>
          <table:table-cell office:value-type="string" calcext:value-type="string">
            <text:p>-</text:p>
          </table:table-cell>
          <table:table-cell office:value-type="float" office:value="2076544" calcext:value-type="float" table:number-columns-spanned="1" table:number-rows-spanned="4">
            <text:p>2,076,544</text:p>
          </table:table-cell>
          <table:table-cell office:value-type="float" office:value="2076544" calcext:value-type="float" table:number-columns-spanned="1" table:number-rows-spanned="4">
            <text:p>2,076,544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6544" calcext:value-type="float">
            <text:p>2,076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0623214" calcext:value-type="float">
            <text:p>20,623,214</text:p>
          </table:table-cell>
          <table:table-cell office:value-type="string" calcext:value-type="string">
            <text:p>-</text:p>
          </table:table-cell>
          <table:table-cell office:value-type="float" office:value="20623214" calcext:value-type="float" table:number-columns-spanned="1" table:number-rows-spanned="4">
            <text:p>20,623,214</text:p>
          </table:table-cell>
          <table:table-cell office:value-type="float" office:value="20623214" calcext:value-type="float" table:number-columns-spanned="1" table:number-rows-spanned="4">
            <text:p>20,623,214</text:p>
          </table:table-cell>
          <table:table-cell office:value-type="float" office:value="697717" calcext:value-type="float">
            <text:p>697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3214" calcext:value-type="float">
            <text:p>20,623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0623214" calcext:value-type="float">
            <text:p>20,623,214</text:p>
          </table:table-cell>
          <table:table-cell office:value-type="string" calcext:value-type="string">
            <text:p>-</text:p>
          </table:table-cell>
          <table:table-cell office:value-type="float" office:value="20623214" calcext:value-type="float" table:number-columns-spanned="1" table:number-rows-spanned="4">
            <text:p>20,623,214</text:p>
          </table:table-cell>
          <table:table-cell office:value-type="float" office:value="20623214" calcext:value-type="float" table:number-columns-spanned="1" table:number-rows-spanned="4">
            <text:p>20,623,214</text:p>
          </table:table-cell>
          <table:table-cell office:value-type="float" office:value="697717" calcext:value-type="float">
            <text:p>697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3214" calcext:value-type="float">
            <text:p>20,623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623214" calcext:value-type="float">
            <text:p>20,623,214</text:p>
          </table:table-cell>
          <table:table-cell office:value-type="string" calcext:value-type="string">
            <text:p>-</text:p>
          </table:table-cell>
          <table:table-cell office:value-type="float" office:value="20623214" calcext:value-type="float" table:number-columns-spanned="1" table:number-rows-spanned="4">
            <text:p>20,623,214</text:p>
          </table:table-cell>
          <table:table-cell office:value-type="float" office:value="20623214" calcext:value-type="float" table:number-columns-spanned="1" table:number-rows-spanned="4">
            <text:p>20,623,214</text:p>
          </table:table-cell>
          <table:table-cell office:value-type="float" office:value="697717" calcext:value-type="float">
            <text:p>697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3214" calcext:value-type="float">
            <text:p>20,623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6699351" calcext:value-type="float">
            <text:p>196,699,351</text:p>
          </table:table-cell>
          <table:table-cell office:value-type="string" calcext:value-type="string">
            <text:p>-</text:p>
          </table:table-cell>
          <table:table-cell office:value-type="float" office:value="196699351" calcext:value-type="float" table:number-columns-spanned="1" table:number-rows-spanned="4">
            <text:p>196,699,351</text:p>
          </table:table-cell>
          <table:table-cell office:value-type="float" office:value="196699351" calcext:value-type="float" table:number-columns-spanned="1" table:number-rows-spanned="4">
            <text:p>196,699,351</text:p>
          </table:table-cell>
          <table:table-cell office:value-type="float" office:value="15529042" calcext:value-type="float">
            <text:p>15,529,0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99351" calcext:value-type="float">
            <text:p>196,699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34155351" calcext:value-type="float">
            <text:p>1,934,155,351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947106351" calcext:value-type="float" table:number-columns-spanned="1" table:number-rows-spanned="4">
            <text:p>1,947,106,351</text:p>
          </table:table-cell>
          <table:table-cell office:value-type="float" office:value="1849674351" calcext:value-type="float" table:number-columns-spanned="1" table:number-rows-spanned="4">
            <text:p>1,849,674,351</text:p>
          </table:table-cell>
          <table:table-cell office:value-type="float" office:value="137520354" calcext:value-type="float">
            <text:p>137,520,354</text:p>
          </table:table-cell>
          <table:table-cell office:value-type="float" office:value="74431213" calcext:value-type="float" table:number-columns-spanned="1" table:number-rows-spanned="2">
            <text:p>74,431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51000" calcext:value-type="float">
            <text:p>10,2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5243138" calcext:value-type="float">
            <text:p>1,775,243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3200" calcext:value-type="float" table:number-columns-spanned="1" table:number-rows-spanned="2">
            <text:p>1,30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64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