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2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13.6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57.61mm"/>
    </style:style>
    <style:style style:name="co11" style:family="table-column">
      <style:table-column-properties fo:break-before="auto" style:column-width="25.1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12497684" calcext:value-type="float">
            <text:p>112,497,684</text:p>
          </table:table-cell>
          <table:table-cell office:value-type="string" calcext:value-type="string">
            <text:p>負債</text:p>
          </table:table-cell>
          <table:table-cell office:value-type="float" office:value="48707998" calcext:value-type="float">
            <text:p>48,707,99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12497684" calcext:value-type="float">
            <text:p>112,497,684</text:p>
          </table:table-cell>
          <table:table-cell office:value-type="string" calcext:value-type="string">
            <text:p>　流動負債</text:p>
          </table:table-cell>
          <table:table-cell office:value-type="float" office:value="48707998" calcext:value-type="float">
            <text:p>48,707,99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35137998" calcext:value-type="float">
            <text:p>35,137,998</text:p>
          </table:table-cell>
          <table:table-cell office:value-type="string" calcext:value-type="string">
            <text:p>　　應付款項</text:p>
          </table:table-cell>
          <table:table-cell office:value-type="float" office:value="13570000" calcext:value-type="float">
            <text:p>13,57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35137998" calcext:value-type="float">
            <text:p>35,137,998</text:p>
          </table:table-cell>
          <table:table-cell office:value-type="string" calcext:value-type="string">
            <text:p>　　　其他應付款</text:p>
          </table:table-cell>
          <table:table-cell office:value-type="float" office:value="13570000" calcext:value-type="float">
            <text:p>13,57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0022587" calcext:value-type="float">
            <text:p>10,022,5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77359686" calcext:value-type="float">
            <text:p>77,359,686</text:p>
          </table:table-cell>
          <table:table-cell office:value-type="string" calcext:value-type="string">
            <text:p>　　　存入保證金</text:p>
          </table:table-cell>
          <table:table-cell office:value-type="float" office:value="10022587" calcext:value-type="float">
            <text:p>10,022,5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77359686" calcext:value-type="float">
            <text:p>77,359,686</text:p>
          </table:table-cell>
          <table:table-cell office:value-type="string" calcext:value-type="string">
            <text:p>　　應付代收款</text:p>
          </table:table-cell>
          <table:table-cell office:value-type="float" office:value="23417051" calcext:value-type="float">
            <text:p>23,417,05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23417051" calcext:value-type="float">
            <text:p>23,417,05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1698360" calcext:value-type="float">
            <text:p>1,698,36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應付保管款</text:p>
          </table:table-cell>
          <table:table-cell office:value-type="float" office:value="1698360" calcext:value-type="float">
            <text:p>1,698,36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淨資產</text:p>
          </table:table-cell>
          <table:table-cell office:value-type="float" office:value="63789686" calcext:value-type="float">
            <text:p>63,789,686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63789686" calcext:value-type="float">
            <text:p>63,789,686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63789686" calcext:value-type="float">
            <text:p>63,789,686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63789686" calcext:value-type="float">
            <text:p>63,789,686</text:p>
          </table:table-cell>
          <table:table-cell table:number-columns-repeated="1020"/>
        </table:table-row>
        <table:table-row table:style-name="ro3" table:number-rows-repeated="2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12,497,684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12,497,6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2,784,071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2,784,07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1/2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1/25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9-01-25T09:36:15</dc:date>
    <meta:print-date>2018-02-07T17:58:44</meta:print-date>
    <meta:document-statistic meta:table-count="3" meta:cell-count="180" meta:object-count="0"/>
    <meta:generator>LibreOffice/5.4.4.2$Windows_X86_64 LibreOffice_project/2524958677847fb3bb44820e40380acbe820f960</meta:generator>
  </office:meta>
</office:document-meta>
</file>