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3780000" calcext:value-type="float">
            <text:p>13,780,000</text:p>
          </table:table-cell>
          <table:table-cell table:style-name="ce10" office:value-type="float" office:value="13780000" calcext:value-type="float" table:number-columns-spanned="1" table:number-rows-spanned="2">
            <text:p>13,780,000</text:p>
          </table:table-cell>
          <table:table-cell table:style-name="ce10" office:value-type="float" office:value="2344000" calcext:value-type="float" table:number-columns-spanned="1" table:number-rows-spanned="2">
            <text:p>2,344,000</text:p>
          </table:table-cell>
          <table:table-cell table:style-name="ce10" office:value-type="float" office:value="86590" calcext:value-type="float">
            <text:p>86,59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2225484" calcext:value-type="float" table:number-columns-spanned="1" table:number-rows-spanned="2">
            <text:p>-2,225,48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516" calcext:value-type="float">
            <text:p>118,5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2344000" calcext:value-type="float" table:number-columns-spanned="1" table:number-rows-spanned="2">
            <text:p>2,344,000</text:p>
          </table:table-cell>
          <table:table-cell office:value-type="float" office:value="84865" calcext:value-type="float">
            <text:p>84,8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28359" calcext:value-type="float" table:number-columns-spanned="1" table:number-rows-spanned="2">
            <text:p>-2,228,3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641" calcext:value-type="float">
            <text:p>115,6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2344000" calcext:value-type="float" table:number-columns-spanned="1" table:number-rows-spanned="2">
            <text:p>2,344,000</text:p>
          </table:table-cell>
          <table:table-cell office:value-type="float" office:value="84865" calcext:value-type="float">
            <text:p>84,8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28359" calcext:value-type="float" table:number-columns-spanned="1" table:number-rows-spanned="2">
            <text:p>-2,228,3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641" calcext:value-type="float">
            <text:p>115,6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5" calcext:value-type="float">
            <text:p>1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5" calcext:value-type="float" table:number-columns-spanned="1" table:number-rows-spanned="2">
            <text:p>2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5" calcext:value-type="float">
            <text:p>2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5" calcext:value-type="float">
            <text:p>1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5" calcext:value-type="float" table:number-columns-spanned="1" table:number-rows-spanned="2">
            <text:p>2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5" calcext:value-type="float">
            <text:p>2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442000" calcext:value-type="float">
            <text:p>1,442,000</text:p>
          </table:table-cell>
          <table:table-cell office:value-type="float" office:value="1442000" calcext:value-type="float" table:number-columns-spanned="1" table:number-rows-spanned="2">
            <text:p>1,442,000</text:p>
          </table:table-cell>
          <table:table-cell office:value-type="float" office:value="242000" calcext:value-type="float" table:number-columns-spanned="1" table:number-rows-spanned="2">
            <text:p>242,000</text:p>
          </table:table-cell>
          <table:table-cell office:value-type="float" office:value="70720" calcext:value-type="float">
            <text:p>70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040" calcext:value-type="float" table:number-columns-spanned="1" table:number-rows-spanned="2">
            <text:p>-46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960" calcext:value-type="float">
            <text:p>195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240000" calcext:value-type="float">
            <text:p>1,240,000</text:p>
          </table:table-cell>
          <table:table-cell office:value-type="float" office:value="1240000" calcext:value-type="float" table:number-columns-spanned="1" table:number-rows-spanned="2">
            <text:p>1,240,000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office:value-type="float" office:value="54820" calcext:value-type="float">
            <text:p>54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140" calcext:value-type="float" table:number-columns-spanned="1" table:number-rows-spanned="2">
            <text:p>-63,1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860" calcext:value-type="float">
            <text:p>148,8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188000" calcext:value-type="float" table:number-columns-spanned="1" table:number-rows-spanned="2">
            <text:p>188,000</text:p>
          </table:table-cell>
          <table:table-cell office:value-type="float" office:value="50020" calcext:value-type="float">
            <text:p>50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840" calcext:value-type="float" table:number-columns-spanned="1" table:number-rows-spanned="2">
            <text:p>-53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160" calcext:value-type="float">
            <text:p>134,1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office:value-type="float" office:value="4800" calcext:value-type="float">
            <text:p>4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00" calcext:value-type="float" table:number-columns-spanned="1" table:number-rows-spanned="2">
            <text:p>-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00" calcext:value-type="float">
            <text:p>14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2000" calcext:value-type="float">
            <text:p>202,000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5900" calcext:value-type="float">
            <text:p>1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00" calcext:value-type="float" table:number-columns-spanned="1" table:number-rows-spanned="2">
            <text:p>17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100" calcext:value-type="float">
            <text:p>47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2000" calcext:value-type="float">
            <text:p>202,000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5900" calcext:value-type="float">
            <text:p>1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00" calcext:value-type="float" table:number-columns-spanned="1" table:number-rows-spanned="2">
            <text:p>17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100" calcext:value-type="float">
            <text:p>47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642000" calcext:value-type="float" table:number-columns-spanned="1" table:number-rows-spanned="2">
            <text:p>642,000</text:p>
          </table:table-cell>
          <table:table-cell office:value-type="float" office:value="243198" calcext:value-type="float">
            <text:p>243,1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1322" calcext:value-type="float" table:number-columns-spanned="1" table:number-rows-spanned="2">
            <text:p>-101,3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0678" calcext:value-type="float">
            <text:p>540,6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642000" calcext:value-type="float" table:number-columns-spanned="1" table:number-rows-spanned="2">
            <text:p>642,000</text:p>
          </table:table-cell>
          <table:table-cell office:value-type="float" office:value="243198" calcext:value-type="float">
            <text:p>243,1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1322" calcext:value-type="float" table:number-columns-spanned="1" table:number-rows-spanned="2">
            <text:p>-101,3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0678" calcext:value-type="float">
            <text:p>540,6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8" calcext:value-type="float" table:number-columns-spanned="1" table:number-rows-spanned="2">
            <text:p>1,3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8" calcext:value-type="float">
            <text:p>1,3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42450" calcext:value-type="float">
            <text:p>42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500" calcext:value-type="float" table:number-columns-spanned="1" table:number-rows-spanned="2">
            <text:p>-6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29000" calcext:value-type="float">
            <text:p>3,129,000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float" office:value="200200" calcext:value-type="float">
            <text:p>200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200" calcext:value-type="float" table:number-columns-spanned="1" table:number-rows-spanned="2">
            <text:p>-39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800" calcext:value-type="float">
            <text:p>440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484000" calcext:value-type="float">
            <text:p>19,484,000</text:p>
          </table:table-cell>
          <table:table-cell office:value-type="float" office:value="19484000" calcext:value-type="float" table:number-columns-spanned="1" table:number-rows-spanned="2">
            <text:p>19,484,000</text:p>
          </table:table-cell>
          <table:table-cell office:value-type="float" office:value="3228000" calcext:value-type="float" table:number-columns-spanned="1" table:number-rows-spanned="2">
            <text:p>3,228,000</text:p>
          </table:table-cell>
          <table:table-cell office:value-type="float" office:value="400508" calcext:value-type="float">
            <text:p>400,5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2846" calcext:value-type="float" table:number-columns-spanned="1" table:number-rows-spanned="2">
            <text:p>-2,372,8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5154" calcext:value-type="float">
            <text:p>855,1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84000" calcext:value-type="float">
            <text:p>19,484,000</text:p>
          </table:table-cell>
          <table:table-cell office:value-type="float" office:value="19484000" calcext:value-type="float" table:number-columns-spanned="1" table:number-rows-spanned="2">
            <text:p>19,484,000</text:p>
          </table:table-cell>
          <table:table-cell office:value-type="float" office:value="3228000" calcext:value-type="float" table:number-columns-spanned="1" table:number-rows-spanned="2">
            <text:p>3,228,000</text:p>
          </table:table-cell>
          <table:table-cell office:value-type="float" office:value="400508" calcext:value-type="float">
            <text:p>400,5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2846" calcext:value-type="float" table:number-columns-spanned="1" table:number-rows-spanned="2">
            <text:p>-2,372,8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5154" calcext:value-type="float">
            <text:p>855,15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4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4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8-04-17T14:55:52</dc:date>
    <meta:print-date>2018-04-17T14:55:31</meta:print-date>
    <meta:document-statistic meta:table-count="1" meta:cell-count="234" meta:object-count="0"/>
    <meta:generator>LibreOffice/5.4.4.2$Windows_X86_64 LibreOffice_project/2524958677847fb3bb44820e40380acbe820f960</meta:generator>
    <meta:user-defined meta:name="WorkbookGuid">1307fff3-22e3-489c-af85-cca55eef89f5</meta:user-defined>
  </office:meta>
</office:document-meta>
</file>