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2089906" calcext:value-type="float">
            <text:p>132,089,906</text:p>
          </table:table-cell>
          <table:table-cell office:value-type="string" calcext:value-type="string">
            <text:p>負債</text:p>
          </table:table-cell>
          <table:table-cell office:value-type="float" office:value="64575966" calcext:value-type="float">
            <text:p>64,575,9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2089906" calcext:value-type="float">
            <text:p>132,089,906</text:p>
          </table:table-cell>
          <table:table-cell office:value-type="string" calcext:value-type="string">
            <text:p>　流動負債</text:p>
          </table:table-cell>
          <table:table-cell office:value-type="float" office:value="64575966" calcext:value-type="float">
            <text:p>64,575,9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165966" calcext:value-type="float">
            <text:p>51,165,966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005966" calcext:value-type="float">
            <text:p>51,005,966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447235" calcext:value-type="float">
            <text:p>8,447,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545940" calcext:value-type="float">
            <text:p>80,545,940</text:p>
          </table:table-cell>
          <table:table-cell office:value-type="string" calcext:value-type="string">
            <text:p>　　　存入保證金</text:p>
          </table:table-cell>
          <table:table-cell office:value-type="float" office:value="8447235" calcext:value-type="float">
            <text:p>8,447,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545940" calcext:value-type="float">
            <text:p>80,545,940</text:p>
          </table:table-cell>
          <table:table-cell office:value-type="string" calcext:value-type="string">
            <text:p>　　應付代收款</text:p>
          </table:table-cell>
          <table:table-cell office:value-type="float" office:value="34504017" calcext:value-type="float">
            <text:p>34,504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4504017" calcext:value-type="float">
            <text:p>34,504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8054714" calcext:value-type="float">
            <text:p>8,054,7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8054714" calcext:value-type="float">
            <text:p>8,054,7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淨資產</text:p>
          </table:table-cell>
          <table:table-cell office:value-type="float" office:value="67513940" calcext:value-type="float">
            <text:p>67,513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7513940" calcext:value-type="float">
            <text:p>67,513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7513940" calcext:value-type="float">
            <text:p>67,513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7513940" calcext:value-type="float">
            <text:p>67,513,94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2,089,90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2,089,90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4-17T14:53:30</dc:date>
    <meta:print-date>2018-04-17T14:53:05</meta:print-date>
    <meta:document-statistic meta:table-count="3" meta:cell-count="184" meta:object-count="0"/>
    <meta:generator>LibreOffice/5.4.4.2$Windows_X86_64 LibreOffice_project/2524958677847fb3bb44820e40380acbe820f960</meta:generator>
  </office:meta>
</office:document-meta>
</file>