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1603245" calcext:value-type="float">
            <text:p>131,603,245</text:p>
          </table:table-cell>
          <table:table-cell office:value-type="string" calcext:value-type="string">
            <text:p>負債</text:p>
          </table:table-cell>
          <table:table-cell office:value-type="float" office:value="64216673" calcext:value-type="float">
            <text:p>64,216,6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1603245" calcext:value-type="float">
            <text:p>131,603,245</text:p>
          </table:table-cell>
          <table:table-cell office:value-type="string" calcext:value-type="string">
            <text:p>　流動負債</text:p>
          </table:table-cell>
          <table:table-cell office:value-type="float" office:value="64216673" calcext:value-type="float">
            <text:p>64,216,6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806673" calcext:value-type="float">
            <text:p>50,806,673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646673" calcext:value-type="float">
            <text:p>50,646,673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506014" calcext:value-type="float">
            <text:p>8,506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0418572" calcext:value-type="float">
            <text:p>80,418,572</text:p>
          </table:table-cell>
          <table:table-cell office:value-type="string" calcext:value-type="string">
            <text:p>　　　存入保證金</text:p>
          </table:table-cell>
          <table:table-cell office:value-type="float" office:value="8506014" calcext:value-type="float">
            <text:p>8,506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0418572" calcext:value-type="float">
            <text:p>80,418,572</text:p>
          </table:table-cell>
          <table:table-cell office:value-type="string" calcext:value-type="string">
            <text:p>　　應付代收款</text:p>
          </table:table-cell>
          <table:table-cell office:value-type="float" office:value="34054135" calcext:value-type="float">
            <text:p>34,054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4054135" calcext:value-type="float">
            <text:p>34,054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8086524" calcext:value-type="float">
            <text:p>8,086,5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8086524" calcext:value-type="float">
            <text:p>8,086,5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7386572" calcext:value-type="float">
            <text:p>67,386,5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7386572" calcext:value-type="float">
            <text:p>67,386,5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7386572" calcext:value-type="float">
            <text:p>67,386,5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7386572" calcext:value-type="float">
            <text:p>67,386,572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1,603,2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1,603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5-10T18:06:05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