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4658000" calcext:value-type="float" table:number-columns-spanned="1" table:number-rows-spanned="2">
            <text:p>4,658,000</text:p>
          </table:table-cell>
          <table:table-cell table:style-name="ce10" office:value-type="float" office:value="504783" calcext:value-type="float">
            <text:p>504,78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993481" calcext:value-type="float" table:number-columns-spanned="1" table:number-rows-spanned="2">
            <text:p>-3,993,48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519" calcext:value-type="float">
            <text:p>664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4658000" calcext:value-type="float" table:number-columns-spanned="1" table:number-rows-spanned="2">
            <text:p>4,658,000</text:p>
          </table:table-cell>
          <table:table-cell office:value-type="float" office:value="504783" calcext:value-type="float">
            <text:p>504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6356" calcext:value-type="float" table:number-columns-spanned="1" table:number-rows-spanned="2">
            <text:p>-3,996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1644" calcext:value-type="float">
            <text:p>661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4658000" calcext:value-type="float" table:number-columns-spanned="1" table:number-rows-spanned="2">
            <text:p>4,658,000</text:p>
          </table:table-cell>
          <table:table-cell office:value-type="float" office:value="504783" calcext:value-type="float">
            <text:p>504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6356" calcext:value-type="float" table:number-columns-spanned="1" table:number-rows-spanned="2">
            <text:p>-3,996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1644" calcext:value-type="float">
            <text:p>661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" calcext:value-type="float" table:number-columns-spanned="1" table:number-rows-spanned="2">
            <text:p>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" calcext:value-type="float">
            <text:p>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" calcext:value-type="float" table:number-columns-spanned="1" table:number-rows-spanned="2">
            <text:p>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" calcext:value-type="float">
            <text:p>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496000" calcext:value-type="float" table:number-columns-spanned="1" table:number-rows-spanned="2">
            <text:p>496,000</text:p>
          </table:table-cell>
          <table:table-cell office:value-type="float" office:value="115840" calcext:value-type="float">
            <text:p>115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780" calcext:value-type="float" table:number-columns-spanned="1" table:number-rows-spanned="2">
            <text:p>-49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6220" calcext:value-type="float">
            <text:p>446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418000" calcext:value-type="float" table:number-columns-spanned="1" table:number-rows-spanned="2">
            <text:p>418,000</text:p>
          </table:table-cell>
          <table:table-cell office:value-type="float" office:value="81530" calcext:value-type="float">
            <text:p>81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90" calcext:value-type="float" table:number-columns-spanned="1" table:number-rows-spanned="2">
            <text:p>-70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710" calcext:value-type="float">
            <text:p>347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68330" calcext:value-type="float">
            <text:p>68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290" calcext:value-type="float" table:number-columns-spanned="1" table:number-rows-spanned="2">
            <text:p>-64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710" calcext:value-type="float">
            <text:p>305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float" office:value="13200" calcext:value-type="float">
            <text:p>1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4310" calcext:value-type="float">
            <text:p>34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10" calcext:value-type="float" table:number-columns-spanned="1" table:number-rows-spanned="2">
            <text:p>2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10" calcext:value-type="float">
            <text:p>98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4310" calcext:value-type="float">
            <text:p>34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10" calcext:value-type="float" table:number-columns-spanned="1" table:number-rows-spanned="2">
            <text:p>20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10" calcext:value-type="float">
            <text:p>98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>
            <text:p>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0" calcext:value-type="float">
            <text:p>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>
            <text:p>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0" calcext:value-type="float">
            <text:p>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>
            <text:p>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0" calcext:value-type="float">
            <text:p>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1324000" calcext:value-type="float" table:number-columns-spanned="1" table:number-rows-spanned="2">
            <text:p>1,324,000</text:p>
          </table:table-cell>
          <table:table-cell office:value-type="float" office:value="464874" calcext:value-type="float">
            <text:p>464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25" calcext:value-type="float" table:number-columns-spanned="1" table:number-rows-spanned="2">
            <text:p>26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0125" calcext:value-type="float">
            <text:p>1,350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1324000" calcext:value-type="float" table:number-columns-spanned="1" table:number-rows-spanned="2">
            <text:p>1,324,000</text:p>
          </table:table-cell>
          <table:table-cell office:value-type="float" office:value="464874" calcext:value-type="float">
            <text:p>464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25" calcext:value-type="float" table:number-columns-spanned="1" table:number-rows-spanned="2">
            <text:p>26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0125" calcext:value-type="float">
            <text:p>1,350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5" calcext:value-type="float" table:number-columns-spanned="1" table:number-rows-spanned="2">
            <text:p>2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5" calcext:value-type="float">
            <text:p>2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200100" calcext:value-type="float">
            <text:p>20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" calcext:value-type="float" table:number-columns-spanned="1" table:number-rows-spanned="2">
            <text:p>3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400" calcext:value-type="float">
            <text:p>36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264500" calcext:value-type="float">
            <text:p>26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00" calcext:value-type="float" table:number-columns-spanned="1" table:number-rows-spanned="2">
            <text:p>-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1600" calcext:value-type="float">
            <text:p>98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6478000" calcext:value-type="float" table:number-columns-spanned="1" table:number-rows-spanned="2">
            <text:p>6,478,000</text:p>
          </table:table-cell>
          <table:table-cell office:value-type="float" office:value="1091897" calcext:value-type="float">
            <text:p>1,09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0736" calcext:value-type="float" table:number-columns-spanned="1" table:number-rows-spanned="2">
            <text:p>-4,010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264" calcext:value-type="float">
            <text:p>2,467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6478000" calcext:value-type="float" table:number-columns-spanned="1" table:number-rows-spanned="2">
            <text:p>6,478,000</text:p>
          </table:table-cell>
          <table:table-cell office:value-type="float" office:value="1091897" calcext:value-type="float">
            <text:p>1,09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0736" calcext:value-type="float" table:number-columns-spanned="1" table:number-rows-spanned="2">
            <text:p>-4,010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264" calcext:value-type="float">
            <text:p>2,467,26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5-10T18:06:55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