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07315000" calcext:value-type="float" table:number-columns-spanned="1" table:number-rows-spanned="4">
            <text:p>1,607,315,000</text:p>
          </table:table-cell>
          <table:table-cell office:value-type="float" office:value="730346000" calcext:value-type="float" table:number-columns-spanned="1" table:number-rows-spanned="4">
            <text:p>730,346,000</text:p>
          </table:table-cell>
          <table:table-cell office:value-type="float" office:value="219214265" calcext:value-type="float">
            <text:p>219,214,265</text:p>
          </table:table-cell>
          <table:table-cell office:value-type="float" office:value="34564865" calcext:value-type="float" table:number-columns-spanned="1" table:number-rows-spanned="2">
            <text:p>34,564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781135" calcext:value-type="float">
            <text:p>695,781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02400000" calcext:value-type="float" table:number-columns-spanned="1" table:number-rows-spanned="4">
            <text:p>1,602,400,000</text:p>
          </table:table-cell>
          <table:table-cell office:value-type="float" office:value="729051000" calcext:value-type="float" table:number-columns-spanned="1" table:number-rows-spanned="4">
            <text:p>729,051,000</text:p>
          </table:table-cell>
          <table:table-cell office:value-type="float" office:value="218564448" calcext:value-type="float">
            <text:p>218,564,448</text:p>
          </table:table-cell>
          <table:table-cell office:value-type="float" office:value="34402122" calcext:value-type="float" table:number-columns-spanned="1" table:number-rows-spanned="2">
            <text:p>34,402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648878" calcext:value-type="float">
            <text:p>694,648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711752000" calcext:value-type="float" table:number-columns-spanned="1" table:number-rows-spanned="4">
            <text:p>711,752,000</text:p>
          </table:table-cell>
          <table:table-cell office:value-type="float" office:value="213819204" calcext:value-type="float">
            <text:p>213,819,204</text:p>
          </table:table-cell>
          <table:table-cell office:value-type="float" office:value="31653930" calcext:value-type="float" table:number-columns-spanned="1" table:number-rows-spanned="2">
            <text:p>31,653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98070" calcext:value-type="float">
            <text:p>680,098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1958000" calcext:value-type="float" table:number-columns-spanned="1" table:number-rows-spanned="4">
            <text:p>61,958,000</text:p>
          </table:table-cell>
          <table:table-cell office:value-type="float" office:value="16965000" calcext:value-type="float" table:number-columns-spanned="1" table:number-rows-spanned="4">
            <text:p>16,965,000</text:p>
          </table:table-cell>
          <table:table-cell office:value-type="float" office:value="4625244" calcext:value-type="float">
            <text:p>4,625,244</text:p>
          </table:table-cell>
          <table:table-cell office:value-type="float" office:value="2621387" calcext:value-type="float" table:number-columns-spanned="1" table:number-rows-spanned="2">
            <text:p>2,621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3613" calcext:value-type="float">
            <text:p>14,343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334000" calcext:value-type="float" table:number-columns-spanned="1" table:number-rows-spanned="4">
            <text:p>334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6805" calcext:value-type="float" table:number-columns-spanned="1" table:number-rows-spanned="2">
            <text:p>126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195" calcext:value-type="float">
            <text:p>207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649817" calcext:value-type="float">
            <text:p>649,817</text:p>
          </table:table-cell>
          <table:table-cell office:value-type="float" office:value="162743" calcext:value-type="float" table:number-columns-spanned="1" table:number-rows-spanned="2">
            <text:p>162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257" calcext:value-type="float">
            <text:p>1,132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35087" calcext:value-type="float">
            <text:p>35,087</text:p>
          </table:table-cell>
          <table:table-cell office:value-type="float" office:value="50269" calcext:value-type="float" table:number-columns-spanned="1" table:number-rows-spanned="2">
            <text:p>50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31" calcext:value-type="float">
            <text:p>136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1108000" calcext:value-type="float" table:number-columns-spanned="1" table:number-rows-spanned="4">
            <text:p>1,108,000</text:p>
          </table:table-cell>
          <table:table-cell office:value-type="float" office:value="614730" calcext:value-type="float">
            <text:p>614,730</text:p>
          </table:table-cell>
          <table:table-cell office:value-type="float" office:value="112474" calcext:value-type="float" table:number-columns-spanned="1" table:number-rows-spanned="2">
            <text:p>112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526" calcext:value-type="float">
            <text:p>995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string" calcext:value-type="string">
            <text:p>-</text:p>
          </table:table-cell>
          <table:table-cell office:value-type="float" office:value="87076000" calcext:value-type="float" table:number-columns-spanned="1" table:number-rows-spanned="4">
            <text:p>87,076,000</text:p>
          </table:table-cell>
          <table:table-cell office:value-type="float" office:value="23358000" calcext:value-type="float" table:number-columns-spanned="1" table:number-rows-spanned="4">
            <text:p>23,358,000</text:p>
          </table:table-cell>
          <table:table-cell office:value-type="float" office:value="4039374" calcext:value-type="float">
            <text:p>4,039,374</text:p>
          </table:table-cell>
          <table:table-cell office:value-type="float" office:value="10166557" calcext:value-type="float" table:number-columns-spanned="1" table:number-rows-spanned="2">
            <text:p>10,166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1443" calcext:value-type="float">
            <text:p>13,191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169733" calcext:value-type="float">
            <text:p>169,733</text:p>
          </table:table-cell>
          <table:table-cell office:value-type="float" office:value="162083" calcext:value-type="float" table:number-columns-spanned="1" table:number-rows-spanned="2">
            <text:p>162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917" calcext:value-type="float">
            <text:p>310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8629" calcext:value-type="float">
            <text:p>8,629</text:p>
          </table:table-cell>
          <table:table-cell office:value-type="float" office:value="13938" calcext:value-type="float" table:number-columns-spanned="1" table:number-rows-spanned="2">
            <text:p>1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62" calcext:value-type="float">
            <text:p>21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438000" calcext:value-type="float" table:number-columns-spanned="1" table:number-rows-spanned="4">
            <text:p>438,000</text:p>
          </table:table-cell>
          <table:table-cell office:value-type="float" office:value="161104" calcext:value-type="float">
            <text:p>161,104</text:p>
          </table:table-cell>
          <table:table-cell office:value-type="float" office:value="148145" calcext:value-type="float" table:number-columns-spanned="1" table:number-rows-spanned="2">
            <text:p>148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855" calcext:value-type="float">
            <text:p>289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6884000" calcext:value-type="float" table:number-columns-spanned="1" table:number-rows-spanned="4">
            <text:p>6,884,000</text:p>
          </table:table-cell>
          <table:table-cell office:value-type="float" office:value="513027" calcext:value-type="float">
            <text:p>513,027</text:p>
          </table:table-cell>
          <table:table-cell office:value-type="float" office:value="4682572" calcext:value-type="float" table:number-columns-spanned="1" table:number-rows-spanned="2">
            <text:p>4,682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1428" calcext:value-type="float">
            <text:p>2,201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320" calcext:value-type="float">
            <text:p>4,320</text:p>
          </table:table-cell>
          <table:table-cell office:value-type="float" office:value="1146" calcext:value-type="float" table:number-columns-spanned="1" table:number-rows-spanned="2">
            <text:p>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4" calcext:value-type="float">
            <text:p>10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5250000" calcext:value-type="float" table:number-columns-spanned="1" table:number-rows-spanned="4">
            <text:p>5,250,000</text:p>
          </table:table-cell>
          <table:table-cell office:value-type="float" office:value="134567" calcext:value-type="float">
            <text:p>134,567</text:p>
          </table:table-cell>
          <table:table-cell office:value-type="float" office:value="4353486" calcext:value-type="float" table:number-columns-spanned="1" table:number-rows-spanned="2">
            <text:p>4,353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514" calcext:value-type="float">
            <text:p>896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1622000" calcext:value-type="float" table:number-columns-spanned="1" table:number-rows-spanned="4">
            <text:p>1,622,000</text:p>
          </table:table-cell>
          <table:table-cell office:value-type="float" office:value="374140" calcext:value-type="float">
            <text:p>374,140</text:p>
          </table:table-cell>
          <table:table-cell office:value-type="float" office:value="327940" calcext:value-type="float" table:number-columns-spanned="1" table:number-rows-spanned="2">
            <text:p>327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060" calcext:value-type="float">
            <text:p>1,294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9358" calcext:value-type="float">
            <text:p>29,358</text:p>
          </table:table-cell>
          <table:table-cell office:value-type="float" office:value="17053" calcext:value-type="float" table:number-columns-spanned="1" table:number-rows-spanned="2">
            <text:p>17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47" calcext:value-type="float">
            <text:p>70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23040" calcext:value-type="float">
            <text:p>23,040</text:p>
          </table:table-cell>
          <table:table-cell office:value-type="float" office:value="2778" calcext:value-type="float" table:number-columns-spanned="1" table:number-rows-spanned="2">
            <text:p>2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22" calcext:value-type="float">
            <text:p>51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6318" calcext:value-type="float">
            <text:p>6,318</text:p>
          </table:table-cell>
          <table:table-cell office:value-type="float" office:value="14275" calcext:value-type="float" table:number-columns-spanned="1" table:number-rows-spanned="2">
            <text:p>14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25" calcext:value-type="float">
            <text:p>19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312000" calcext:value-type="float" table:number-columns-spanned="1" table:number-rows-spanned="4">
            <text:p>312,000</text:p>
          </table:table-cell>
          <table:table-cell office:value-type="float" office:value="66261" calcext:value-type="float">
            <text:p>66,261</text:p>
          </table:table-cell>
          <table:table-cell office:value-type="float" office:value="96346" calcext:value-type="float" table:number-columns-spanned="1" table:number-rows-spanned="2">
            <text:p>96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54" calcext:value-type="float">
            <text:p>215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2608" calcext:value-type="float">
            <text:p>12,608</text:p>
          </table:table-cell>
          <table:table-cell office:value-type="float" office:value="6022" calcext:value-type="float" table:number-columns-spanned="1" table:number-rows-spanned="2">
            <text:p>6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78" calcext:value-type="float">
            <text:p>41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264000" calcext:value-type="float" table:number-columns-spanned="1" table:number-rows-spanned="4">
            <text:p>264,000</text:p>
          </table:table-cell>
          <table:table-cell office:value-type="float" office:value="53653" calcext:value-type="float">
            <text:p>53,653</text:p>
          </table:table-cell>
          <table:table-cell office:value-type="float" office:value="90324" calcext:value-type="float" table:number-columns-spanned="1" table:number-rows-spanned="2">
            <text:p>90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76" calcext:value-type="float">
            <text:p>173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200266" calcext:value-type="float">
            <text:p>200,266</text:p>
          </table:table-cell>
          <table:table-cell office:value-type="float" office:value="403509" calcext:value-type="float" table:number-columns-spanned="1" table:number-rows-spanned="2">
            <text:p>403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491" calcext:value-type="float">
            <text:p>625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130900" calcext:value-type="float">
            <text:p>130,900</text:p>
          </table:table-cell>
          <table:table-cell office:value-type="float" office:value="200548" calcext:value-type="float" table:number-columns-spanned="1" table:number-rows-spanned="2">
            <text:p>200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452" calcext:value-type="float">
            <text:p>431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69366" calcext:value-type="float">
            <text:p>69,366</text:p>
          </table:table-cell>
          <table:table-cell office:value-type="float" office:value="202961" calcext:value-type="float" table:number-columns-spanned="1" table:number-rows-spanned="2">
            <text:p>202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39" calcext:value-type="float">
            <text:p>194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33110" calcext:value-type="float">
            <text:p>33,110</text:p>
          </table:table-cell>
          <table:table-cell office:value-type="float" office:value="12113" calcext:value-type="float" table:number-columns-spanned="1" table:number-rows-spanned="2">
            <text:p>12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87" calcext:value-type="float">
            <text:p>109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33110" calcext:value-type="float">
            <text:p>33,110</text:p>
          </table:table-cell>
          <table:table-cell office:value-type="float" office:value="12113" calcext:value-type="float" table:number-columns-spanned="1" table:number-rows-spanned="2">
            <text:p>12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87" calcext:value-type="float">
            <text:p>109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726000" calcext:value-type="float" table:number-columns-spanned="1" table:number-rows-spanned="4">
            <text:p>726,000</text:p>
          </table:table-cell>
          <table:table-cell office:value-type="float" office:value="29000" calcext:value-type="float">
            <text:p>29,000</text:p>
          </table:table-cell>
          <table:table-cell office:value-type="float" office:value="596436" calcext:value-type="float" table:number-columns-spanned="1" table:number-rows-spanned="2">
            <text:p>596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564" calcext:value-type="float">
            <text:p>129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5024" calcext:value-type="float">
            <text:p>5,024</text:p>
          </table:table-cell>
          <table:table-cell office:value-type="float" office:value="8284" calcext:value-type="float" table:number-columns-spanned="1" table:number-rows-spanned="2">
            <text:p>8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6" calcext:value-type="float">
            <text:p>18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696000" calcext:value-type="float" table:number-columns-spanned="1" table:number-rows-spanned="4">
            <text:p>696,000</text:p>
          </table:table-cell>
          <table:table-cell office:value-type="float" office:value="23976" calcext:value-type="float">
            <text:p>23,976</text:p>
          </table:table-cell>
          <table:table-cell office:value-type="float" office:value="585152" calcext:value-type="float" table:number-columns-spanned="1" table:number-rows-spanned="2">
            <text:p>585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48" calcext:value-type="float">
            <text:p>110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string" calcext:value-type="string">
            <text:p>-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6715000" calcext:value-type="float" table:number-columns-spanned="1" table:number-rows-spanned="4">
            <text:p>6,715,000</text:p>
          </table:table-cell>
          <table:table-cell office:value-type="float" office:value="2091488" calcext:value-type="float">
            <text:p>2,091,488</text:p>
          </table:table-cell>
          <table:table-cell office:value-type="float" office:value="944148" calcext:value-type="float" table:number-columns-spanned="1" table:number-rows-spanned="2">
            <text:p>944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0852" calcext:value-type="float">
            <text:p>5,770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1376000" calcext:value-type="float" table:number-columns-spanned="1" table:number-rows-spanned="4">
            <text:p>1,376,000</text:p>
          </table:table-cell>
          <table:table-cell office:value-type="float" office:value="221079" calcext:value-type="float">
            <text:p>221,079</text:p>
          </table:table-cell>
          <table:table-cell office:value-type="float" office:value="140205" calcext:value-type="float" table:number-columns-spanned="1" table:number-rows-spanned="2">
            <text:p>140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795" calcext:value-type="float">
            <text:p>1,235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string" calcext:value-type="string">
            <text:p>-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1867409" calcext:value-type="float">
            <text:p>1,867,409</text:p>
          </table:table-cell>
          <table:table-cell office:value-type="float" office:value="799943" calcext:value-type="float" table:number-columns-spanned="1" table:number-rows-spanned="2">
            <text:p>799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1057" calcext:value-type="float">
            <text:p>4,481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4860000" calcext:value-type="float" table:number-columns-spanned="1" table:number-rows-spanned="4">
            <text:p>4,860,000</text:p>
          </table:table-cell>
          <table:table-cell office:value-type="float" office:value="496958" calcext:value-type="float">
            <text:p>496,958</text:p>
          </table:table-cell>
          <table:table-cell office:value-type="float" office:value="2972610" calcext:value-type="float" table:number-columns-spanned="1" table:number-rows-spanned="2">
            <text:p>2,972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7390" calcext:value-type="float">
            <text:p>1,887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1568000" calcext:value-type="float" table:number-columns-spanned="1" table:number-rows-spanned="4">
            <text:p>1,568,000</text:p>
          </table:table-cell>
          <table:table-cell office:value-type="float" office:value="192960" calcext:value-type="float">
            <text:p>192,960</text:p>
          </table:table-cell>
          <table:table-cell office:value-type="float" office:value="1011120" calcext:value-type="float" table:number-columns-spanned="1" table:number-rows-spanned="2">
            <text:p>1,011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880" calcext:value-type="float">
            <text:p>556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3279000" calcext:value-type="float" table:number-columns-spanned="1" table:number-rows-spanned="4">
            <text:p>3,279,000</text:p>
          </table:table-cell>
          <table:table-cell office:value-type="float" office:value="303998" calcext:value-type="float">
            <text:p>303,998</text:p>
          </table:table-cell>
          <table:table-cell office:value-type="float" office:value="1948490" calcext:value-type="float" table:number-columns-spanned="1" table:number-rows-spanned="2">
            <text:p>1,948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510" calcext:value-type="float">
            <text:p>1,330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float" office:value="133912" calcext:value-type="float">
            <text:p>133,912</text:p>
          </table:table-cell>
          <table:table-cell office:value-type="float" office:value="54915" calcext:value-type="float" table:number-columns-spanned="1" table:number-rows-spanned="2">
            <text:p>54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85" calcext:value-type="float">
            <text:p>291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30475" calcext:value-type="float">
            <text:p>30,475</text:p>
          </table:table-cell>
          <table:table-cell office:value-type="float" office:value="21519" calcext:value-type="float" table:number-columns-spanned="1" table:number-rows-spanned="2">
            <text:p>21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81" calcext:value-type="float">
            <text:p>83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103437" calcext:value-type="float">
            <text:p>103,437</text:p>
          </table:table-cell>
          <table:table-cell office:value-type="float" office:value="33396" calcext:value-type="float" table:number-columns-spanned="1" table:number-rows-spanned="2">
            <text:p>33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04" calcext:value-type="float">
            <text:p>207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276261" calcext:value-type="float">
            <text:p>276,261</text:p>
          </table:table-cell>
          <table:table-cell office:value-type="float" office:value="224772" calcext:value-type="float" table:number-columns-spanned="1" table:number-rows-spanned="2">
            <text:p>224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228" calcext:value-type="float">
            <text:p>1,578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1768000" calcext:value-type="float" table:number-columns-spanned="1" table:number-rows-spanned="4">
            <text:p>1,768,000</text:p>
          </table:table-cell>
          <table:table-cell office:value-type="float" office:value="276261" calcext:value-type="float">
            <text:p>276,261</text:p>
          </table:table-cell>
          <table:table-cell office:value-type="float" office:value="189772" calcext:value-type="float" table:number-columns-spanned="1" table:number-rows-spanned="2">
            <text:p>189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228" calcext:value-type="float">
            <text:p>1,578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string" calcext:value-type="string">
            <text:p>-</text:p>
          </table:table-cell>
          <table:table-cell office:value-type="float" office:value="1694391000" calcext:value-type="float" table:number-columns-spanned="1" table:number-rows-spanned="4">
            <text:p>1,694,391,000</text:p>
          </table:table-cell>
          <table:table-cell office:value-type="float" office:value="753704000" calcext:value-type="float" table:number-columns-spanned="1" table:number-rows-spanned="4">
            <text:p>753,704,000</text:p>
          </table:table-cell>
          <table:table-cell office:value-type="float" office:value="223253639" calcext:value-type="float">
            <text:p>223,253,639</text:p>
          </table:table-cell>
          <table:table-cell office:value-type="float" office:value="44731422" calcext:value-type="float" table:number-columns-spanned="1" table:number-rows-spanned="2">
            <text:p>44,731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972578" calcext:value-type="float">
            <text:p>708,972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9824000" calcext:value-type="float" table:number-columns-spanned="1" table:number-rows-spanned="4">
            <text:p>9,824,000</text:p>
          </table:table-cell>
          <table:table-cell office:value-type="float" office:value="4697848" calcext:value-type="float">
            <text:p>4,697,848</text:p>
          </table:table-cell>
          <table:table-cell office:value-type="float" office:value="1759579" calcext:value-type="float" table:number-columns-spanned="1" table:number-rows-spanned="2">
            <text:p>1,759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4421" calcext:value-type="float">
            <text:p>8,064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9824000" calcext:value-type="float" table:number-columns-spanned="1" table:number-rows-spanned="4">
            <text:p>9,824,000</text:p>
          </table:table-cell>
          <table:table-cell office:value-type="float" office:value="4697848" calcext:value-type="float">
            <text:p>4,697,848</text:p>
          </table:table-cell>
          <table:table-cell office:value-type="float" office:value="1759579" calcext:value-type="float" table:number-columns-spanned="1" table:number-rows-spanned="2">
            <text:p>1,759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4421" calcext:value-type="float">
            <text:p>8,064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9824000" calcext:value-type="float" table:number-columns-spanned="1" table:number-rows-spanned="4">
            <text:p>9,824,000</text:p>
          </table:table-cell>
          <table:table-cell office:value-type="float" office:value="4697848" calcext:value-type="float">
            <text:p>4,697,848</text:p>
          </table:table-cell>
          <table:table-cell office:value-type="float" office:value="1759579" calcext:value-type="float" table:number-columns-spanned="1" table:number-rows-spanned="2">
            <text:p>1,759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4421" calcext:value-type="float">
            <text:p>8,064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9824000" calcext:value-type="float" table:number-columns-spanned="1" table:number-rows-spanned="4">
            <text:p>9,824,000</text:p>
          </table:table-cell>
          <table:table-cell office:value-type="float" office:value="4697848" calcext:value-type="float">
            <text:p>4,697,848</text:p>
          </table:table-cell>
          <table:table-cell office:value-type="float" office:value="1759579" calcext:value-type="float" table:number-columns-spanned="1" table:number-rows-spanned="2">
            <text:p>1,759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4421" calcext:value-type="float">
            <text:p>8,064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string" calcext:value-type="string">
            <text:p>-</text:p>
          </table:table-cell>
          <table:table-cell office:value-type="float" office:value="1737456000" calcext:value-type="float" table:number-columns-spanned="1" table:number-rows-spanned="4">
            <text:p>1,737,456,000</text:p>
          </table:table-cell>
          <table:table-cell office:value-type="float" office:value="763528000" calcext:value-type="float" table:number-columns-spanned="1" table:number-rows-spanned="4">
            <text:p>763,528,000</text:p>
          </table:table-cell>
          <table:table-cell office:value-type="float" office:value="227951487" calcext:value-type="float">
            <text:p>227,951,487</text:p>
          </table:table-cell>
          <table:table-cell office:value-type="float" office:value="46491001" calcext:value-type="float" table:number-columns-spanned="1" table:number-rows-spanned="2">
            <text:p>46,491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036999" calcext:value-type="float">
            <text:p>717,036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1424154" calcext:value-type="float">
            <text:p>71,424,154</text:p>
          </table:table-cell>
          <table:table-cell office:value-type="string" calcext:value-type="string">
            <text:p>-</text:p>
          </table:table-cell>
          <table:table-cell office:value-type="float" office:value="71424154" calcext:value-type="float" table:number-columns-spanned="1" table:number-rows-spanned="4">
            <text:p>71,424,154</text:p>
          </table:table-cell>
          <table:table-cell office:value-type="float" office:value="71424154" calcext:value-type="float" table:number-columns-spanned="1" table:number-rows-spanned="4">
            <text:p>71,424,154</text:p>
          </table:table-cell>
          <table:table-cell office:value-type="float" office:value="13852095" calcext:value-type="float">
            <text:p>13,852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4154" calcext:value-type="float">
            <text:p>71,424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71357154" calcext:value-type="float">
            <text:p>71,357,154</text:p>
          </table:table-cell>
          <table:table-cell office:value-type="string" calcext:value-type="string">
            <text:p>-</text:p>
          </table:table-cell>
          <table:table-cell office:value-type="float" office:value="71357154" calcext:value-type="float" table:number-columns-spanned="1" table:number-rows-spanned="4">
            <text:p>71,357,154</text:p>
          </table:table-cell>
          <table:table-cell office:value-type="float" office:value="71357154" calcext:value-type="float" table:number-columns-spanned="1" table:number-rows-spanned="4">
            <text:p>71,357,154</text:p>
          </table:table-cell>
          <table:table-cell office:value-type="float" office:value="13852095" calcext:value-type="float">
            <text:p>13,852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57154" calcext:value-type="float">
            <text:p>71,35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357154" calcext:value-type="float">
            <text:p>71,357,154</text:p>
          </table:table-cell>
          <table:table-cell office:value-type="string" calcext:value-type="string">
            <text:p>-</text:p>
          </table:table-cell>
          <table:table-cell office:value-type="float" office:value="71357154" calcext:value-type="float" table:number-columns-spanned="1" table:number-rows-spanned="4">
            <text:p>71,357,154</text:p>
          </table:table-cell>
          <table:table-cell office:value-type="float" office:value="71357154" calcext:value-type="float" table:number-columns-spanned="1" table:number-rows-spanned="4">
            <text:p>71,357,154</text:p>
          </table:table-cell>
          <table:table-cell office:value-type="float" office:value="13852095" calcext:value-type="float">
            <text:p>13,852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57154" calcext:value-type="float">
            <text:p>71,35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673226" calcext:value-type="float">
            <text:p>9,673,226</text:p>
          </table:table-cell>
          <table:table-cell office:value-type="string" calcext:value-type="string">
            <text:p>-</text:p>
          </table:table-cell>
          <table:table-cell office:value-type="float" office:value="9673226" calcext:value-type="float" table:number-columns-spanned="1" table:number-rows-spanned="4">
            <text:p>9,673,226</text:p>
          </table:table-cell>
          <table:table-cell office:value-type="float" office:value="9673226" calcext:value-type="float" table:number-columns-spanned="1" table:number-rows-spanned="4">
            <text:p>9,673,226</text:p>
          </table:table-cell>
          <table:table-cell office:value-type="float" office:value="3890536" calcext:value-type="float">
            <text:p>3,890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3226" calcext:value-type="float">
            <text:p>9,673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673226" calcext:value-type="float">
            <text:p>9,673,226</text:p>
          </table:table-cell>
          <table:table-cell office:value-type="string" calcext:value-type="string">
            <text:p>-</text:p>
          </table:table-cell>
          <table:table-cell office:value-type="float" office:value="9673226" calcext:value-type="float" table:number-columns-spanned="1" table:number-rows-spanned="4">
            <text:p>9,673,226</text:p>
          </table:table-cell>
          <table:table-cell office:value-type="float" office:value="9673226" calcext:value-type="float" table:number-columns-spanned="1" table:number-rows-spanned="4">
            <text:p>9,673,226</text:p>
          </table:table-cell>
          <table:table-cell office:value-type="float" office:value="3890536" calcext:value-type="float">
            <text:p>3,890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3226" calcext:value-type="float">
            <text:p>9,673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673226" calcext:value-type="float">
            <text:p>9,673,226</text:p>
          </table:table-cell>
          <table:table-cell office:value-type="string" calcext:value-type="string">
            <text:p>-</text:p>
          </table:table-cell>
          <table:table-cell office:value-type="float" office:value="9673226" calcext:value-type="float" table:number-columns-spanned="1" table:number-rows-spanned="4">
            <text:p>9,673,226</text:p>
          </table:table-cell>
          <table:table-cell office:value-type="float" office:value="9673226" calcext:value-type="float" table:number-columns-spanned="1" table:number-rows-spanned="4">
            <text:p>9,673,226</text:p>
          </table:table-cell>
          <table:table-cell office:value-type="float" office:value="3890536" calcext:value-type="float">
            <text:p>3,890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3226" calcext:value-type="float">
            <text:p>9,673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1097380" calcext:value-type="float">
            <text:p>81,097,380</text:p>
          </table:table-cell>
          <table:table-cell office:value-type="string" calcext:value-type="string">
            <text:p>-</text:p>
          </table:table-cell>
          <table:table-cell office:value-type="float" office:value="81097380" calcext:value-type="float" table:number-columns-spanned="1" table:number-rows-spanned="4">
            <text:p>81,097,380</text:p>
          </table:table-cell>
          <table:table-cell office:value-type="float" office:value="81097380" calcext:value-type="float" table:number-columns-spanned="1" table:number-rows-spanned="4">
            <text:p>81,097,380</text:p>
          </table:table-cell>
          <table:table-cell office:value-type="float" office:value="17742631" calcext:value-type="float">
            <text:p>17,742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97380" calcext:value-type="float">
            <text:p>81,097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18553380" calcext:value-type="float">
            <text:p>1,818,553,380</text:p>
          </table:table-cell>
          <table:table-cell office:value-type="string" calcext:value-type="string">
            <text:p>-</text:p>
          </table:table-cell>
          <table:table-cell office:value-type="float" office:value="1818553380" calcext:value-type="float" table:number-columns-spanned="1" table:number-rows-spanned="4">
            <text:p>1,818,553,380</text:p>
          </table:table-cell>
          <table:table-cell office:value-type="float" office:value="844625380" calcext:value-type="float" table:number-columns-spanned="1" table:number-rows-spanned="4">
            <text:p>844,625,380</text:p>
          </table:table-cell>
          <table:table-cell office:value-type="float" office:value="245694118" calcext:value-type="float">
            <text:p>245,694,118</text:p>
          </table:table-cell>
          <table:table-cell office:value-type="float" office:value="46491001" calcext:value-type="float" table:number-columns-spanned="1" table:number-rows-spanned="2">
            <text:p>46,491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134379" calcext:value-type="float">
            <text:p>798,134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096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