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46897304" calcext:value-type="float">
            <text:p>146,897,304</text:p>
          </table:table-cell>
          <table:table-cell office:value-type="string" calcext:value-type="string">
            <text:p>負債</text:p>
          </table:table-cell>
          <table:table-cell office:value-type="float" office:value="79814869" calcext:value-type="float">
            <text:p>79,814,8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46897304" calcext:value-type="float">
            <text:p>146,897,304</text:p>
          </table:table-cell>
          <table:table-cell office:value-type="string" calcext:value-type="string">
            <text:p>　流動負債</text:p>
          </table:table-cell>
          <table:table-cell office:value-type="float" office:value="79814869" calcext:value-type="float">
            <text:p>79,814,8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6404869" calcext:value-type="float">
            <text:p>66,404,869</text:p>
          </table:table-cell>
          <table:table-cell office:value-type="string" calcext:value-type="string">
            <text:p>　　應付款項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6244869" calcext:value-type="float">
            <text:p>66,244,869</text:p>
          </table:table-cell>
          <table:table-cell office:value-type="string" calcext:value-type="string">
            <text:p>　　　其他應付款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存入保證金</text:p>
          </table:table-cell>
          <table:table-cell office:value-type="float" office:value="9195956" calcext:value-type="float">
            <text:p>9,195,9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0114435" calcext:value-type="float">
            <text:p>80,114,435</text:p>
          </table:table-cell>
          <table:table-cell office:value-type="string" calcext:value-type="string">
            <text:p>　　　存入保證金</text:p>
          </table:table-cell>
          <table:table-cell office:value-type="float" office:value="9195956" calcext:value-type="float">
            <text:p>9,195,9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0114435" calcext:value-type="float">
            <text:p>80,114,435</text:p>
          </table:table-cell>
          <table:table-cell office:value-type="string" calcext:value-type="string">
            <text:p>　　應付代收款</text:p>
          </table:table-cell>
          <table:table-cell office:value-type="float" office:value="48904640" calcext:value-type="float">
            <text:p>48,904,6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48904640" calcext:value-type="float">
            <text:p>48,904,6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>
            <text:p>　　應付保管款</text:p>
          </table:table-cell>
          <table:table-cell office:value-type="float" office:value="8144273" calcext:value-type="float">
            <text:p>8,144,27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保管款</text:p>
          </table:table-cell>
          <table:table-cell office:value-type="float" office:value="8144273" calcext:value-type="float">
            <text:p>8,144,27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67082435" calcext:value-type="float">
            <text:p>67,082,43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67082435" calcext:value-type="float">
            <text:p>67,082,43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67082435" calcext:value-type="float">
            <text:p>67,082,43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67082435" calcext:value-type="float">
            <text:p>67,082,435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46,897,30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46,897,3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71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7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6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6/7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6-07T16:13:46</dc:date>
    <meta:print-date>2018-02-07T17:58:44</meta:print-date>
    <meta:document-statistic meta:table-count="3" meta:cell-count="180" meta:object-count="0"/>
    <meta:generator>LibreOffice/5.4.4.2$Windows_X86_64 LibreOffice_project/2524958677847fb3bb44820e40380acbe820f960</meta:generator>
  </office:meta>
</office:document-meta>
</file>