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3780000" calcext:value-type="float">
            <text:p>13,780,000</text:p>
          </table:table-cell>
          <table:table-cell table:style-name="ce10" office:value-type="float" office:value="13780000" calcext:value-type="float" table:number-columns-spanned="1" table:number-rows-spanned="2">
            <text:p>13,780,000</text:p>
          </table:table-cell>
          <table:table-cell table:style-name="ce10" office:value-type="float" office:value="5775000" calcext:value-type="float" table:number-columns-spanned="1" table:number-rows-spanned="2">
            <text:p>5,775,000</text:p>
          </table:table-cell>
          <table:table-cell table:style-name="ce10" office:value-type="float" office:value="461621" calcext:value-type="float">
            <text:p>461,621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4648860" calcext:value-type="float" table:number-columns-spanned="1" table:number-rows-spanned="2">
            <text:p>-4,648,86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6140" calcext:value-type="float">
            <text:p>1,126,1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5775000" calcext:value-type="float" table:number-columns-spanned="1" table:number-rows-spanned="2">
            <text:p>5,775,000</text:p>
          </table:table-cell>
          <table:table-cell office:value-type="float" office:value="461621" calcext:value-type="float">
            <text:p>461,6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51735" calcext:value-type="float" table:number-columns-spanned="1" table:number-rows-spanned="2">
            <text:p>-4,651,7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3265" calcext:value-type="float">
            <text:p>1,123,2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5775000" calcext:value-type="float" table:number-columns-spanned="1" table:number-rows-spanned="2">
            <text:p>5,775,000</text:p>
          </table:table-cell>
          <table:table-cell office:value-type="float" office:value="461621" calcext:value-type="float">
            <text:p>461,6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51735" calcext:value-type="float" table:number-columns-spanned="1" table:number-rows-spanned="2">
            <text:p>-4,651,7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3265" calcext:value-type="float">
            <text:p>1,123,2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5" calcext:value-type="float" table:number-columns-spanned="1" table:number-rows-spanned="2">
            <text:p>2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75" calcext:value-type="float">
            <text:p>2,8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5" calcext:value-type="float" table:number-columns-spanned="1" table:number-rows-spanned="2">
            <text:p>2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75" calcext:value-type="float">
            <text:p>2,8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442000" calcext:value-type="float">
            <text:p>1,442,000</text:p>
          </table:table-cell>
          <table:table-cell office:value-type="float" office:value="1442000" calcext:value-type="float" table:number-columns-spanned="1" table:number-rows-spanned="2">
            <text:p>1,442,000</text:p>
          </table:table-cell>
          <table:table-cell office:value-type="float" office:value="617000" calcext:value-type="float" table:number-columns-spanned="1" table:number-rows-spanned="2">
            <text:p>617,000</text:p>
          </table:table-cell>
          <table:table-cell office:value-type="float" office:value="126700" calcext:value-type="float">
            <text:p>126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080" calcext:value-type="float" table:number-columns-spanned="1" table:number-rows-spanned="2">
            <text:p>-44,0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2920" calcext:value-type="float">
            <text:p>572,9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240000" calcext:value-type="float">
            <text:p>1,240,000</text:p>
          </table:table-cell>
          <table:table-cell office:value-type="float" office:value="1240000" calcext:value-type="float" table:number-columns-spanned="1" table:number-rows-spanned="2">
            <text:p>1,240,000</text:p>
          </table:table-cell>
          <table:table-cell office:value-type="float" office:value="524000" calcext:value-type="float" table:number-columns-spanned="1" table:number-rows-spanned="2">
            <text:p>524,000</text:p>
          </table:table-cell>
          <table:table-cell office:value-type="float" office:value="111400" calcext:value-type="float">
            <text:p>111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890" calcext:value-type="float" table:number-columns-spanned="1" table:number-rows-spanned="2">
            <text:p>-64,8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9110" calcext:value-type="float">
            <text:p>459,1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office:value-type="float" office:value="464000" calcext:value-type="float" table:number-columns-spanned="1" table:number-rows-spanned="2">
            <text:p>464,000</text:p>
          </table:table-cell>
          <table:table-cell office:value-type="float" office:value="95800" calcext:value-type="float">
            <text:p>95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490" calcext:value-type="float" table:number-columns-spanned="1" table:number-rows-spanned="2">
            <text:p>-62,4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1510" calcext:value-type="float">
            <text:p>401,5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15600" calcext:value-type="float">
            <text:p>15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00" calcext:value-type="float" table:number-columns-spanned="1" table:number-rows-spanned="2">
            <text:p>-2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600" calcext:value-type="float">
            <text:p>57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2000" calcext:value-type="float">
            <text:p>202,000</text:p>
          </table:table-cell>
          <table:table-cell office:value-type="float" office:value="202000" calcext:value-type="float" table:number-columns-spanned="1" table:number-rows-spanned="2">
            <text:p>202,000</text:p>
          </table:table-cell>
          <table:table-cell office:value-type="float" office:value="93000" calcext:value-type="float" table:number-columns-spanned="1" table:number-rows-spanned="2">
            <text:p>93,000</text:p>
          </table:table-cell>
          <table:table-cell office:value-type="float" office:value="15300" calcext:value-type="float">
            <text:p>15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10" calcext:value-type="float" table:number-columns-spanned="1" table:number-rows-spanned="2">
            <text:p>20,8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810" calcext:value-type="float">
            <text:p>113,8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2000" calcext:value-type="float">
            <text:p>202,000</text:p>
          </table:table-cell>
          <table:table-cell office:value-type="float" office:value="202000" calcext:value-type="float" table:number-columns-spanned="1" table:number-rows-spanned="2">
            <text:p>202,000</text:p>
          </table:table-cell>
          <table:table-cell office:value-type="float" office:value="93000" calcext:value-type="float" table:number-columns-spanned="1" table:number-rows-spanned="2">
            <text:p>93,000</text:p>
          </table:table-cell>
          <table:table-cell office:value-type="float" office:value="15300" calcext:value-type="float">
            <text:p>15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10" calcext:value-type="float" table:number-columns-spanned="1" table:number-rows-spanned="2">
            <text:p>20,8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810" calcext:value-type="float">
            <text:p>113,8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0" calcext:value-type="float">
            <text:p>4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00" calcext:value-type="float" table:number-columns-spanned="1" table:number-rows-spanned="2">
            <text:p>10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00" calcext:value-type="float">
            <text:p>10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0" calcext:value-type="float">
            <text:p>4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00" calcext:value-type="float" table:number-columns-spanned="1" table:number-rows-spanned="2">
            <text:p>10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00" calcext:value-type="float">
            <text:p>10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0" calcext:value-type="float">
            <text:p>4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00" calcext:value-type="float" table:number-columns-spanned="1" table:number-rows-spanned="2">
            <text:p>10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00" calcext:value-type="float">
            <text:p>10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1669000" calcext:value-type="float" table:number-columns-spanned="1" table:number-rows-spanned="2">
            <text:p>1,669,000</text:p>
          </table:table-cell>
          <table:table-cell office:value-type="float" office:value="358695" calcext:value-type="float">
            <text:p>358,6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820" calcext:value-type="float" table:number-columns-spanned="1" table:number-rows-spanned="2">
            <text:p>39,8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8820" calcext:value-type="float">
            <text:p>1,708,8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1669000" calcext:value-type="float" table:number-columns-spanned="1" table:number-rows-spanned="2">
            <text:p>1,669,000</text:p>
          </table:table-cell>
          <table:table-cell office:value-type="float" office:value="358695" calcext:value-type="float">
            <text:p>358,6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820" calcext:value-type="float" table:number-columns-spanned="1" table:number-rows-spanned="2">
            <text:p>39,8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8820" calcext:value-type="float">
            <text:p>1,708,8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65" calcext:value-type="float">
            <text:p>25,3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90" calcext:value-type="float" table:number-columns-spanned="1" table:number-rows-spanned="2">
            <text:p>27,4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490" calcext:value-type="float">
            <text:p>27,4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419000" calcext:value-type="float" table:number-columns-spanned="1" table:number-rows-spanned="2">
            <text:p>419,000</text:p>
          </table:table-cell>
          <table:table-cell office:value-type="float" office:value="53100" calcext:value-type="float">
            <text:p>53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9500" calcext:value-type="float">
            <text:p>419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30" calcext:value-type="float">
            <text:p>18,8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30" calcext:value-type="float" table:number-columns-spanned="1" table:number-rows-spanned="2">
            <text:p>18,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30" calcext:value-type="float">
            <text:p>18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29000" calcext:value-type="float">
            <text:p>3,129,000</text:p>
          </table:table-cell>
          <table:table-cell office:value-type="float" office:value="3129000" calcext:value-type="float" table:number-columns-spanned="1" table:number-rows-spanned="2">
            <text:p>3,129,000</text:p>
          </table:table-cell>
          <table:table-cell office:value-type="float" office:value="1250000" calcext:value-type="float" table:number-columns-spanned="1" table:number-rows-spanned="2">
            <text:p>1,250,000</text:p>
          </table:table-cell>
          <table:table-cell office:value-type="float" office:value="261400" calcext:value-type="float">
            <text:p>261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00" calcext:value-type="float" table:number-columns-spanned="1" table:number-rows-spanned="2">
            <text:p>-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3000" calcext:value-type="float">
            <text:p>1,24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484000" calcext:value-type="float">
            <text:p>19,484,000</text:p>
          </table:table-cell>
          <table:table-cell office:value-type="float" office:value="19484000" calcext:value-type="float" table:number-columns-spanned="1" table:number-rows-spanned="2">
            <text:p>19,484,000</text:p>
          </table:table-cell>
          <table:table-cell office:value-type="float" office:value="8061000" calcext:value-type="float" table:number-columns-spanned="1" table:number-rows-spanned="2">
            <text:p>8,061,000</text:p>
          </table:table-cell>
          <table:table-cell office:value-type="float" office:value="951316" calcext:value-type="float">
            <text:p>951,3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42420" calcext:value-type="float" table:number-columns-spanned="1" table:number-rows-spanned="2">
            <text:p>-4,642,4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18580" calcext:value-type="float">
            <text:p>3,418,5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484000" calcext:value-type="float">
            <text:p>19,484,000</text:p>
          </table:table-cell>
          <table:table-cell office:value-type="float" office:value="19484000" calcext:value-type="float" table:number-columns-spanned="1" table:number-rows-spanned="2">
            <text:p>19,484,000</text:p>
          </table:table-cell>
          <table:table-cell office:value-type="float" office:value="8061000" calcext:value-type="float" table:number-columns-spanned="1" table:number-rows-spanned="2">
            <text:p>8,061,000</text:p>
          </table:table-cell>
          <table:table-cell office:value-type="float" office:value="951316" calcext:value-type="float">
            <text:p>951,3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42420" calcext:value-type="float" table:number-columns-spanned="1" table:number-rows-spanned="2">
            <text:p>-4,642,4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18580" calcext:value-type="float">
            <text:p>3,418,580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6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6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06-07T16:14:22</dc:date>
    <meta:print-date>2018-03-19T16:02:50</meta:print-date>
    <meta:document-statistic meta:table-count="1" meta:cell-count="264" meta:object-count="0"/>
    <meta:generator>LibreOffice/5.4.4.2$Windows_X86_64 LibreOffice_project/2524958677847fb3bb44820e40380acbe820f960</meta:generator>
    <meta:user-defined meta:name="WorkbookGuid">1307fff3-22e3-489c-af85-cca55eef89f5</meta:user-defined>
  </office:meta>
</office:document-meta>
</file>