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2032130" calcext:value-type="float">
            <text:p>132,032,130</text:p>
          </table:table-cell>
          <table:table-cell office:value-type="string" calcext:value-type="string">
            <text:p>負債</text:p>
          </table:table-cell>
          <table:table-cell office:value-type="float" office:value="65423876" calcext:value-type="float">
            <text:p>65,423,8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2032130" calcext:value-type="float">
            <text:p>132,032,130</text:p>
          </table:table-cell>
          <table:table-cell office:value-type="string" calcext:value-type="string">
            <text:p>　流動負債</text:p>
          </table:table-cell>
          <table:table-cell office:value-type="float" office:value="65423876" calcext:value-type="float">
            <text:p>65,423,8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2013876" calcext:value-type="float">
            <text:p>52,013,876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853876" calcext:value-type="float">
            <text:p>51,853,876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9688874" calcext:value-type="float">
            <text:p>9,688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9577254" calcext:value-type="float">
            <text:p>79,577,254</text:p>
          </table:table-cell>
          <table:table-cell office:value-type="string" calcext:value-type="string">
            <text:p>　　　存入保證金</text:p>
          </table:table-cell>
          <table:table-cell office:value-type="float" office:value="9688874" calcext:value-type="float">
            <text:p>9,688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9577254" calcext:value-type="float">
            <text:p>79,577,254</text:p>
          </table:table-cell>
          <table:table-cell office:value-type="string" calcext:value-type="string">
            <text:p>　　應付代收款</text:p>
          </table:table-cell>
          <table:table-cell office:value-type="float" office:value="33965529" calcext:value-type="float">
            <text:p>33,965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41000" calcext:value-type="float">
            <text:p>441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3965529" calcext:value-type="float">
            <text:p>33,965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41000" calcext:value-type="float">
            <text:p>441,000</text:p>
          </table:table-cell>
          <table:table-cell office:value-type="string" calcext:value-type="string">
            <text:p>　　應付保管款</text:p>
          </table:table-cell>
          <table:table-cell office:value-type="float" office:value="8199473" calcext:value-type="float">
            <text:p>8,199,4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8199473" calcext:value-type="float">
            <text:p>8,199,4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6608254" calcext:value-type="float">
            <text:p>66,608,2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6608254" calcext:value-type="float">
            <text:p>66,608,2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6608254" calcext:value-type="float">
            <text:p>66,608,2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6608254" calcext:value-type="float">
            <text:p>66,608,254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2,032,13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2,032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7-16T14:00:26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