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15211000" calcext:value-type="float" table:number-columns-spanned="1" table:number-rows-spanned="4">
            <text:p>1,615,211,000</text:p>
          </table:table-cell>
          <table:table-cell office:value-type="float" office:value="954012000" calcext:value-type="float" table:number-columns-spanned="1" table:number-rows-spanned="4">
            <text:p>954,012,000</text:p>
          </table:table-cell>
          <table:table-cell office:value-type="float" office:value="98842738" calcext:value-type="float">
            <text:p>98,842,738</text:p>
          </table:table-cell>
          <table:table-cell office:value-type="float" office:value="47223567" calcext:value-type="float" table:number-columns-spanned="1" table:number-rows-spanned="2">
            <text:p>47,223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788433" calcext:value-type="float">
            <text:p>906,788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10296000" calcext:value-type="float" table:number-columns-spanned="1" table:number-rows-spanned="4">
            <text:p>1,610,296,000</text:p>
          </table:table-cell>
          <table:table-cell office:value-type="float" office:value="952297000" calcext:value-type="float" table:number-columns-spanned="1" table:number-rows-spanned="4">
            <text:p>952,297,000</text:p>
          </table:table-cell>
          <table:table-cell office:value-type="float" office:value="98665931" calcext:value-type="float">
            <text:p>98,665,931</text:p>
          </table:table-cell>
          <table:table-cell office:value-type="float" office:value="47022168" calcext:value-type="float" table:number-columns-spanned="1" table:number-rows-spanned="2">
            <text:p>47,022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274832" calcext:value-type="float">
            <text:p>905,274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925715000" calcext:value-type="float" table:number-columns-spanned="1" table:number-rows-spanned="4">
            <text:p>925,715,000</text:p>
          </table:table-cell>
          <table:table-cell office:value-type="float" office:value="94746331" calcext:value-type="float">
            <text:p>94,746,331</text:p>
          </table:table-cell>
          <table:table-cell office:value-type="float" office:value="43658817" calcext:value-type="float" table:number-columns-spanned="1" table:number-rows-spanned="2">
            <text:p>43,65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056183" calcext:value-type="float">
            <text:p>882,056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9854000" calcext:value-type="float" table:number-columns-spanned="1" table:number-rows-spanned="4">
            <text:p>69,854,000</text:p>
          </table:table-cell>
          <table:table-cell office:value-type="float" office:value="25952000" calcext:value-type="float" table:number-columns-spanned="1" table:number-rows-spanned="4">
            <text:p>25,952,000</text:p>
          </table:table-cell>
          <table:table-cell office:value-type="float" office:value="3825284" calcext:value-type="float">
            <text:p>3,825,284</text:p>
          </table:table-cell>
          <table:table-cell office:value-type="float" office:value="3035300" calcext:value-type="float" table:number-columns-spanned="1" table:number-rows-spanned="2">
            <text:p>3,03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16700" calcext:value-type="float">
            <text:p>22,916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94316" calcext:value-type="float">
            <text:p>94,316</text:p>
          </table:table-cell>
          <table:table-cell office:value-type="float" office:value="328051" calcext:value-type="float" table:number-columns-spanned="1" table:number-rows-spanned="2">
            <text:p>328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49" calcext:value-type="float">
            <text:p>301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76807" calcext:value-type="float">
            <text:p>176,807</text:p>
          </table:table-cell>
          <table:table-cell office:value-type="float" office:value="201399" calcext:value-type="float" table:number-columns-spanned="1" table:number-rows-spanned="2">
            <text:p>20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601" calcext:value-type="float">
            <text:p>1,513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34086" calcext:value-type="float">
            <text:p>34,086</text:p>
          </table:table-cell>
          <table:table-cell office:value-type="float" office:value="88885" calcext:value-type="float" table:number-columns-spanned="1" table:number-rows-spanned="2">
            <text:p>88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115" calcext:value-type="float">
            <text:p>218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1408000" calcext:value-type="float" table:number-columns-spanned="1" table:number-rows-spanned="4">
            <text:p>1,408,000</text:p>
          </table:table-cell>
          <table:table-cell office:value-type="float" office:value="142721" calcext:value-type="float">
            <text:p>142,721</text:p>
          </table:table-cell>
          <table:table-cell office:value-type="float" office:value="112514" calcext:value-type="float" table:number-columns-spanned="1" table:number-rows-spanned="2">
            <text:p>112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486" calcext:value-type="float">
            <text:p>1,295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35035000" calcext:value-type="float" table:number-columns-spanned="1" table:number-rows-spanned="4">
            <text:p>35,035,000</text:p>
          </table:table-cell>
          <table:table-cell office:value-type="float" office:value="3912573" calcext:value-type="float">
            <text:p>3,912,573</text:p>
          </table:table-cell>
          <table:table-cell office:value-type="float" office:value="7541825" calcext:value-type="float" table:number-columns-spanned="1" table:number-rows-spanned="2">
            <text:p>7,541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93175" calcext:value-type="float">
            <text:p>27,49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689000" calcext:value-type="float" table:number-columns-spanned="1" table:number-rows-spanned="4">
            <text:p>689,000</text:p>
          </table:table-cell>
          <table:table-cell office:value-type="float" office:value="45469" calcext:value-type="float">
            <text:p>45,469</text:p>
          </table:table-cell>
          <table:table-cell office:value-type="float" office:value="221600" calcext:value-type="float" table:number-columns-spanned="1" table:number-rows-spanned="2">
            <text:p>22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400" calcext:value-type="float">
            <text:p>467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4001" calcext:value-type="float">
            <text:p>24,001</text:p>
          </table:table-cell>
          <table:table-cell office:value-type="float" office:value="4647" calcext:value-type="float" table:number-columns-spanned="1" table:number-rows-spanned="2">
            <text:p>4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3" calcext:value-type="float">
            <text:p>56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1468" calcext:value-type="float">
            <text:p>21,468</text:p>
          </table:table-cell>
          <table:table-cell office:value-type="float" office:value="216953" calcext:value-type="float" table:number-columns-spanned="1" table:number-rows-spanned="2">
            <text:p>216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47" calcext:value-type="float">
            <text:p>411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11286000" calcext:value-type="float" table:number-columns-spanned="1" table:number-rows-spanned="4">
            <text:p>11,286,000</text:p>
          </table:table-cell>
          <table:table-cell office:value-type="float" office:value="867968" calcext:value-type="float">
            <text:p>867,968</text:p>
          </table:table-cell>
          <table:table-cell office:value-type="float" office:value="3803107" calcext:value-type="float" table:number-columns-spanned="1" table:number-rows-spanned="2">
            <text:p>3,803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2893" calcext:value-type="float">
            <text:p>7,482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376" calcext:value-type="float">
            <text:p>2,376</text:p>
          </table:table-cell>
          <table:table-cell office:value-type="float" office:value="4394" calcext:value-type="float" table:number-columns-spanned="1" table:number-rows-spanned="2">
            <text:p>4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6" calcext:value-type="float">
            <text:p>15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8414000" calcext:value-type="float" table:number-columns-spanned="1" table:number-rows-spanned="4">
            <text:p>8,414,000</text:p>
          </table:table-cell>
          <table:table-cell office:value-type="float" office:value="375882" calcext:value-type="float">
            <text:p>375,882</text:p>
          </table:table-cell>
          <table:table-cell office:value-type="float" office:value="2920418" calcext:value-type="float" table:number-columns-spanned="1" table:number-rows-spanned="2">
            <text:p>2,920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3582" calcext:value-type="float">
            <text:p>5,493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2852000" calcext:value-type="float" table:number-columns-spanned="1" table:number-rows-spanned="4">
            <text:p>2,852,000</text:p>
          </table:table-cell>
          <table:table-cell office:value-type="float" office:value="489710" calcext:value-type="float">
            <text:p>489,710</text:p>
          </table:table-cell>
          <table:table-cell office:value-type="float" office:value="878295" calcext:value-type="float" table:number-columns-spanned="1" table:number-rows-spanned="2">
            <text:p>878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705" calcext:value-type="float">
            <text:p>1,973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float" office:value="38939" calcext:value-type="float">
            <text:p>38,939</text:p>
          </table:table-cell>
          <table:table-cell office:value-type="float" office:value="19644" calcext:value-type="float" table:number-columns-spanned="1" table:number-rows-spanned="2">
            <text:p>19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56" calcext:value-type="float">
            <text:p>137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13584" calcext:value-type="float">
            <text:p>13,584</text:p>
          </table:table-cell>
          <table:table-cell office:value-type="float" office:value="2884" calcext:value-type="float" table:number-columns-spanned="1" table:number-rows-spanned="2">
            <text:p>2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16" calcext:value-type="float">
            <text:p>80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25355" calcext:value-type="float">
            <text:p>25,355</text:p>
          </table:table-cell>
          <table:table-cell office:value-type="float" office:value="16760" calcext:value-type="float" table:number-columns-spanned="1" table:number-rows-spanned="2">
            <text:p>16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40" calcext:value-type="float">
            <text:p>57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109877" calcext:value-type="float">
            <text:p>109,877</text:p>
          </table:table-cell>
          <table:table-cell office:value-type="float" office:value="95932" calcext:value-type="float" table:number-columns-spanned="1" table:number-rows-spanned="2">
            <text:p>95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68" calcext:value-type="float">
            <text:p>382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2988" calcext:value-type="float">
            <text:p>12,988</text:p>
          </table:table-cell>
          <table:table-cell office:value-type="float" office:value="8926" calcext:value-type="float" table:number-columns-spanned="1" table:number-rows-spanned="2">
            <text:p>8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74" calcext:value-type="float">
            <text:p>68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96889" calcext:value-type="float">
            <text:p>96,889</text:p>
          </table:table-cell>
          <table:table-cell office:value-type="float" office:value="87006" calcext:value-type="float" table:number-columns-spanned="1" table:number-rows-spanned="2">
            <text:p>87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994" calcext:value-type="float">
            <text:p>313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81637" calcext:value-type="float">
            <text:p>181,637</text:p>
          </table:table-cell>
          <table:table-cell office:value-type="float" office:value="329831" calcext:value-type="float" table:number-columns-spanned="1" table:number-rows-spanned="2">
            <text:p>329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169" calcext:value-type="float">
            <text:p>1,177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1021000" calcext:value-type="float" table:number-columns-spanned="1" table:number-rows-spanned="4">
            <text:p>1,021,000</text:p>
          </table:table-cell>
          <table:table-cell office:value-type="float" office:value="133748" calcext:value-type="float">
            <text:p>133,748</text:p>
          </table:table-cell>
          <table:table-cell office:value-type="float" office:value="317130" calcext:value-type="float" table:number-columns-spanned="1" table:number-rows-spanned="2">
            <text:p>317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870" calcext:value-type="float">
            <text:p>703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47889" calcext:value-type="float">
            <text:p>47,889</text:p>
          </table:table-cell>
          <table:table-cell office:value-type="float" office:value="12701" calcext:value-type="float" table:number-columns-spanned="1" table:number-rows-spanned="2">
            <text:p>1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299" calcext:value-type="float">
            <text:p>473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9819" calcext:value-type="float">
            <text:p>29,819</text:p>
          </table:table-cell>
          <table:table-cell office:value-type="float" office:value="49638" calcext:value-type="float" table:number-columns-spanned="1" table:number-rows-spanned="2">
            <text:p>49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62" calcext:value-type="float">
            <text:p>176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211000" calcext:value-type="float" table:number-columns-spanned="1" table:number-rows-spanned="4">
            <text:p>211,000</text:p>
          </table:table-cell>
          <table:table-cell office:value-type="float" office:value="29819" calcext:value-type="float">
            <text:p>29,819</text:p>
          </table:table-cell>
          <table:table-cell office:value-type="float" office:value="34638" calcext:value-type="float" table:number-columns-spanned="1" table:number-rows-spanned="2">
            <text:p>34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62" calcext:value-type="float">
            <text:p>176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39598" calcext:value-type="float">
            <text:p>39,598</text:p>
          </table:table-cell>
          <table:table-cell office:value-type="float" office:value="249468" calcext:value-type="float" table:number-columns-spanned="1" table:number-rows-spanned="2">
            <text:p>249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532" calcext:value-type="float">
            <text:p>585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7636" calcext:value-type="float">
            <text:p>7,636</text:p>
          </table:table-cell>
          <table:table-cell office:value-type="float" office:value="10312" calcext:value-type="float" table:number-columns-spanned="1" table:number-rows-spanned="2">
            <text:p>10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88" calcext:value-type="float">
            <text:p>34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31962" calcext:value-type="float">
            <text:p>31,962</text:p>
          </table:table-cell>
          <table:table-cell office:value-type="float" office:value="238156" calcext:value-type="float" table:number-columns-spanned="1" table:number-rows-spanned="2">
            <text:p>238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844" calcext:value-type="float">
            <text:p>548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10036000" calcext:value-type="float" table:number-columns-spanned="1" table:number-rows-spanned="4">
            <text:p>10,036,000</text:p>
          </table:table-cell>
          <table:table-cell office:value-type="float" office:value="1551058" calcext:value-type="float">
            <text:p>1,551,058</text:p>
          </table:table-cell>
          <table:table-cell office:value-type="float" office:value="295941" calcext:value-type="float" table:number-columns-spanned="1" table:number-rows-spanned="2">
            <text:p>295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0059" calcext:value-type="float">
            <text:p>9,740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196097" calcext:value-type="float">
            <text:p>196,097</text:p>
          </table:table-cell>
          <table:table-cell office:value-type="float" office:value="164146" calcext:value-type="float" table:number-columns-spanned="1" table:number-rows-spanned="2">
            <text:p>164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854" calcext:value-type="float">
            <text:p>1,637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8123000" calcext:value-type="float" table:number-columns-spanned="1" table:number-rows-spanned="4">
            <text:p>8,123,000</text:p>
          </table:table-cell>
          <table:table-cell office:value-type="float" office:value="1313761" calcext:value-type="float">
            <text:p>1,313,761</text:p>
          </table:table-cell>
          <table:table-cell office:value-type="float" office:value="115995" calcext:value-type="float" table:number-columns-spanned="1" table:number-rows-spanned="2">
            <text:p>115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7005" calcext:value-type="float">
            <text:p>8,007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41200" calcext:value-type="float">
            <text:p>41,200</text:p>
          </table:table-cell>
          <table:table-cell office:value-type="float" office:value="15800" calcext:value-type="float" table:number-columns-spanned="1" table:number-rows-spanned="2">
            <text:p>1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517179" calcext:value-type="float">
            <text:p>517,179</text:p>
          </table:table-cell>
          <table:table-cell office:value-type="float" office:value="2164783" calcext:value-type="float" table:number-columns-spanned="1" table:number-rows-spanned="2">
            <text:p>2,164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1217" calcext:value-type="float">
            <text:p>4,521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2534000" calcext:value-type="float" table:number-columns-spanned="1" table:number-rows-spanned="4">
            <text:p>2,534,000</text:p>
          </table:table-cell>
          <table:table-cell office:value-type="float" office:value="198260" calcext:value-type="float">
            <text:p>198,260</text:p>
          </table:table-cell>
          <table:table-cell office:value-type="float" office:value="1364200" calcext:value-type="float" table:number-columns-spanned="1" table:number-rows-spanned="2">
            <text:p>1,36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800" calcext:value-type="float">
            <text:p>1,1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4125000" calcext:value-type="float" table:number-columns-spanned="1" table:number-rows-spanned="4">
            <text:p>4,125,000</text:p>
          </table:table-cell>
          <table:table-cell office:value-type="float" office:value="318919" calcext:value-type="float">
            <text:p>318,919</text:p>
          </table:table-cell>
          <table:table-cell office:value-type="float" office:value="779583" calcext:value-type="float" table:number-columns-spanned="1" table:number-rows-spanned="2">
            <text:p>7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5417" calcext:value-type="float">
            <text:p>3,3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85011" calcext:value-type="float">
            <text:p>185,011</text:p>
          </table:table-cell>
          <table:table-cell office:value-type="float" office:value="76942" calcext:value-type="float" table:number-columns-spanned="1" table:number-rows-spanned="2">
            <text:p>76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058" calcext:value-type="float">
            <text:p>553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26081" calcext:value-type="float">
            <text:p>26,081</text:p>
          </table:table-cell>
          <table:table-cell office:value-type="float" office:value="37602" calcext:value-type="float" table:number-columns-spanned="1" table:number-rows-spanned="2">
            <text:p>37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98" calcext:value-type="float">
            <text:p>137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58930" calcext:value-type="float">
            <text:p>158,930</text:p>
          </table:table-cell>
          <table:table-cell office:value-type="float" office:value="39340" calcext:value-type="float" table:number-columns-spanned="1" table:number-rows-spanned="2">
            <text:p>39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60" calcext:value-type="float">
            <text:p>415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2505000" calcext:value-type="float" table:number-columns-spanned="1" table:number-rows-spanned="4">
            <text:p>2,505,000</text:p>
          </table:table-cell>
          <table:table-cell office:value-type="float" office:value="346018" calcext:value-type="float">
            <text:p>346,018</text:p>
          </table:table-cell>
          <table:table-cell office:value-type="float" office:value="234939" calcext:value-type="float" table:number-columns-spanned="1" table:number-rows-spanned="2">
            <text:p>234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061" calcext:value-type="float">
            <text:p>2,270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2455000" calcext:value-type="float" table:number-columns-spanned="1" table:number-rows-spanned="4">
            <text:p>2,455,000</text:p>
          </table:table-cell>
          <table:table-cell office:value-type="float" office:value="346018" calcext:value-type="float">
            <text:p>346,018</text:p>
          </table:table-cell>
          <table:table-cell office:value-type="float" office:value="184939" calcext:value-type="float" table:number-columns-spanned="1" table:number-rows-spanned="2">
            <text:p>184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061" calcext:value-type="float">
            <text:p>2,270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702287000" calcext:value-type="float" table:number-columns-spanned="1" table:number-rows-spanned="4">
            <text:p>1,702,287,000</text:p>
          </table:table-cell>
          <table:table-cell office:value-type="float" office:value="989047000" calcext:value-type="float" table:number-columns-spanned="1" table:number-rows-spanned="4">
            <text:p>989,047,000</text:p>
          </table:table-cell>
          <table:table-cell office:value-type="float" office:value="102755311" calcext:value-type="float">
            <text:p>102,755,311</text:p>
          </table:table-cell>
          <table:table-cell office:value-type="float" office:value="54765392" calcext:value-type="float" table:number-columns-spanned="1" table:number-rows-spanned="2">
            <text:p>54,765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281608" calcext:value-type="float">
            <text:p>934,281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00" calcext:value-type="float" table:number-columns-spanned="1" table:number-rows-spanned="2">
            <text:p>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29919000" calcext:value-type="float" table:number-columns-spanned="1" table:number-rows-spanned="4">
            <text:p>29,919,000</text:p>
          </table:table-cell>
          <table:table-cell office:value-type="float" office:value="7494752" calcext:value-type="float">
            <text:p>7,494,752</text:p>
          </table:table-cell>
          <table:table-cell office:value-type="float" office:value="8689127" calcext:value-type="float" table:number-columns-spanned="1" table:number-rows-spanned="2">
            <text:p>8,68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9873" calcext:value-type="float">
            <text:p>21,22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29919000" calcext:value-type="float" table:number-columns-spanned="1" table:number-rows-spanned="4">
            <text:p>29,919,000</text:p>
          </table:table-cell>
          <table:table-cell office:value-type="float" office:value="7494752" calcext:value-type="float">
            <text:p>7,494,752</text:p>
          </table:table-cell>
          <table:table-cell office:value-type="float" office:value="8689127" calcext:value-type="float" table:number-columns-spanned="1" table:number-rows-spanned="2">
            <text:p>8,68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9873" calcext:value-type="float">
            <text:p>21,22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29919000" calcext:value-type="float" table:number-columns-spanned="1" table:number-rows-spanned="4">
            <text:p>29,919,000</text:p>
          </table:table-cell>
          <table:table-cell office:value-type="float" office:value="7494752" calcext:value-type="float">
            <text:p>7,494,752</text:p>
          </table:table-cell>
          <table:table-cell office:value-type="float" office:value="8689127" calcext:value-type="float" table:number-columns-spanned="1" table:number-rows-spanned="2">
            <text:p>8,68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9873" calcext:value-type="float">
            <text:p>21,22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29919000" calcext:value-type="float" table:number-columns-spanned="1" table:number-rows-spanned="4">
            <text:p>29,919,000</text:p>
          </table:table-cell>
          <table:table-cell office:value-type="float" office:value="7494752" calcext:value-type="float">
            <text:p>7,494,752</text:p>
          </table:table-cell>
          <table:table-cell office:value-type="float" office:value="8689127" calcext:value-type="float" table:number-columns-spanned="1" table:number-rows-spanned="2">
            <text:p>8,68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9873" calcext:value-type="float">
            <text:p>21,229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47707000" calcext:value-type="float" table:number-columns-spanned="1" table:number-rows-spanned="4">
            <text:p>1,747,707,000</text:p>
          </table:table-cell>
          <table:table-cell office:value-type="float" office:value="1018966000" calcext:value-type="float" table:number-columns-spanned="1" table:number-rows-spanned="4">
            <text:p>1,018,966,000</text:p>
          </table:table-cell>
          <table:table-cell office:value-type="float" office:value="110250063" calcext:value-type="float">
            <text:p>110,250,063</text:p>
          </table:table-cell>
          <table:table-cell office:value-type="float" office:value="63454519" calcext:value-type="float" table:number-columns-spanned="1" table:number-rows-spanned="2">
            <text:p>63,454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511481" calcext:value-type="float">
            <text:p>955,511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00" calcext:value-type="float" table:number-columns-spanned="1" table:number-rows-spanned="2">
            <text:p>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2918509" calcext:value-type="float">
            <text:p>102,918,509</text:p>
          </table:table-cell>
          <table:table-cell office:value-type="string" calcext:value-type="string">
            <text:p>-</text:p>
          </table:table-cell>
          <table:table-cell office:value-type="float" office:value="102918509" calcext:value-type="float" table:number-columns-spanned="1" table:number-rows-spanned="4">
            <text:p>102,918,509</text:p>
          </table:table-cell>
          <table:table-cell office:value-type="float" office:value="102918509" calcext:value-type="float" table:number-columns-spanned="1" table:number-rows-spanned="4">
            <text:p>102,918,509</text:p>
          </table:table-cell>
          <table:table-cell office:value-type="float" office:value="17698576" calcext:value-type="float">
            <text:p>17,698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18509" calcext:value-type="float">
            <text:p>102,918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02784509" calcext:value-type="float">
            <text:p>102,784,509</text:p>
          </table:table-cell>
          <table:table-cell office:value-type="string" calcext:value-type="string">
            <text:p>-</text:p>
          </table:table-cell>
          <table:table-cell office:value-type="float" office:value="102784509" calcext:value-type="float" table:number-columns-spanned="1" table:number-rows-spanned="4">
            <text:p>102,784,509</text:p>
          </table:table-cell>
          <table:table-cell office:value-type="float" office:value="102784509" calcext:value-type="float" table:number-columns-spanned="1" table:number-rows-spanned="4">
            <text:p>102,784,509</text:p>
          </table:table-cell>
          <table:table-cell office:value-type="float" office:value="17631576" calcext:value-type="float">
            <text:p>17,631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84509" calcext:value-type="float">
            <text:p>102,784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2784509" calcext:value-type="float">
            <text:p>102,784,509</text:p>
          </table:table-cell>
          <table:table-cell office:value-type="string" calcext:value-type="string">
            <text:p>-</text:p>
          </table:table-cell>
          <table:table-cell office:value-type="float" office:value="102784509" calcext:value-type="float" table:number-columns-spanned="1" table:number-rows-spanned="4">
            <text:p>102,784,509</text:p>
          </table:table-cell>
          <table:table-cell office:value-type="float" office:value="102784509" calcext:value-type="float" table:number-columns-spanned="1" table:number-rows-spanned="4">
            <text:p>102,784,509</text:p>
          </table:table-cell>
          <table:table-cell office:value-type="float" office:value="17631576" calcext:value-type="float">
            <text:p>17,631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84509" calcext:value-type="float">
            <text:p>102,784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>
            <text:p>-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734" calcext:value-type="float">
            <text:p>1,20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>
            <text:p>-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734" calcext:value-type="float">
            <text:p>1,20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>
            <text:p>-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 table:number-columns-spanned="1" table:number-rows-spanned="4">
            <text:p>1,202,734</text:p>
          </table:table-cell>
          <table:table-cell office:value-type="float" office:value="1202734" calcext:value-type="float">
            <text:p>1,202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734" calcext:value-type="float">
            <text:p>1,20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929122" calcext:value-type="float">
            <text:p>10,929,122</text:p>
          </table:table-cell>
          <table:table-cell office:value-type="string" calcext:value-type="string">
            <text:p>-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03231" calcext:value-type="float">
            <text:p>1,003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9122" calcext:value-type="float">
            <text:p>10,929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929122" calcext:value-type="float">
            <text:p>10,929,122</text:p>
          </table:table-cell>
          <table:table-cell office:value-type="string" calcext:value-type="string">
            <text:p>-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03231" calcext:value-type="float">
            <text:p>1,003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9122" calcext:value-type="float">
            <text:p>10,929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29122" calcext:value-type="float">
            <text:p>10,929,122</text:p>
          </table:table-cell>
          <table:table-cell office:value-type="string" calcext:value-type="string">
            <text:p>-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929122" calcext:value-type="float" table:number-columns-spanned="1" table:number-rows-spanned="4">
            <text:p>10,929,122</text:p>
          </table:table-cell>
          <table:table-cell office:value-type="float" office:value="1003231" calcext:value-type="float">
            <text:p>1,003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9122" calcext:value-type="float">
            <text:p>10,929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5050365" calcext:value-type="float">
            <text:p>115,050,365</text:p>
          </table:table-cell>
          <table:table-cell office:value-type="string" calcext:value-type="string">
            <text:p>-</text:p>
          </table:table-cell>
          <table:table-cell office:value-type="float" office:value="115050365" calcext:value-type="float" table:number-columns-spanned="1" table:number-rows-spanned="4">
            <text:p>115,050,365</text:p>
          </table:table-cell>
          <table:table-cell office:value-type="float" office:value="115050365" calcext:value-type="float" table:number-columns-spanned="1" table:number-rows-spanned="4">
            <text:p>115,050,365</text:p>
          </table:table-cell>
          <table:table-cell office:value-type="float" office:value="19904541" calcext:value-type="float">
            <text:p>19,904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50365" calcext:value-type="float">
            <text:p>115,05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2506365" calcext:value-type="float">
            <text:p>1,852,506,365</text:p>
          </table:table-cell>
          <table:table-cell office:value-type="string" calcext:value-type="string">
            <text:p>-</text:p>
          </table:table-cell>
          <table:table-cell office:value-type="float" office:value="1862757365" calcext:value-type="float" table:number-columns-spanned="1" table:number-rows-spanned="4">
            <text:p>1,862,757,365</text:p>
          </table:table-cell>
          <table:table-cell office:value-type="float" office:value="1134016365" calcext:value-type="float" table:number-columns-spanned="1" table:number-rows-spanned="4">
            <text:p>1,134,016,365</text:p>
          </table:table-cell>
          <table:table-cell office:value-type="float" office:value="130154604" calcext:value-type="float">
            <text:p>130,154,604</text:p>
          </table:table-cell>
          <table:table-cell office:value-type="float" office:value="63454519" calcext:value-type="float" table:number-columns-spanned="1" table:number-rows-spanned="2">
            <text:p>63,454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561846" calcext:value-type="float">
            <text:p>1,070,561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00" calcext:value-type="float" table:number-columns-spanned="1" table:number-rows-spanned="2">
            <text:p>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