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31314352" calcext:value-type="float">
            <text:p>131,314,352</text:p>
          </table:table-cell>
          <table:table-cell office:value-type="string" calcext:value-type="string">
            <text:p>負債</text:p>
          </table:table-cell>
          <table:table-cell office:value-type="float" office:value="65197129" calcext:value-type="float">
            <text:p>65,197,1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31314352" calcext:value-type="float">
            <text:p>131,314,352</text:p>
          </table:table-cell>
          <table:table-cell office:value-type="string" calcext:value-type="string">
            <text:p>　流動負債</text:p>
          </table:table-cell>
          <table:table-cell office:value-type="float" office:value="65197129" calcext:value-type="float">
            <text:p>65,197,1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1787129" calcext:value-type="float">
            <text:p>51,787,129</text:p>
          </table:table-cell>
          <table:table-cell office:value-type="string" calcext:value-type="string">
            <text:p>　　應付款項</text:p>
          </table:table-cell>
          <table:table-cell office:value-type="float" office:value="13570000" calcext:value-type="float">
            <text:p>13,57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1627129" calcext:value-type="float">
            <text:p>51,627,129</text:p>
          </table:table-cell>
          <table:table-cell office:value-type="string" calcext:value-type="string">
            <text:p>　　　其他應付款</text:p>
          </table:table-cell>
          <table:table-cell office:value-type="float" office:value="13570000" calcext:value-type="float">
            <text:p>13,57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　存入保證金</text:p>
          </table:table-cell>
          <table:table-cell office:value-type="float" office:value="9805626" calcext:value-type="float">
            <text:p>9,805,62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79149223" calcext:value-type="float">
            <text:p>79,149,223</text:p>
          </table:table-cell>
          <table:table-cell office:value-type="string" calcext:value-type="string">
            <text:p>　　　存入保證金</text:p>
          </table:table-cell>
          <table:table-cell office:value-type="float" office:value="9805626" calcext:value-type="float">
            <text:p>9,805,62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79149223" calcext:value-type="float">
            <text:p>79,149,223</text:p>
          </table:table-cell>
          <table:table-cell office:value-type="string" calcext:value-type="string">
            <text:p>　　應付代收款</text:p>
          </table:table-cell>
          <table:table-cell office:value-type="float" office:value="34193709" calcext:value-type="float">
            <text:p>34,193,7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78000" calcext:value-type="float">
            <text:p>378,000</text:p>
          </table:table-cell>
          <table:table-cell office:value-type="string" calcext:value-type="string">
            <text:p>　　　應付代收款</text:p>
          </table:table-cell>
          <table:table-cell office:value-type="float" office:value="34193709" calcext:value-type="float">
            <text:p>34,193,7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78000" calcext:value-type="float">
            <text:p>378,000</text:p>
          </table:table-cell>
          <table:table-cell office:value-type="string" calcext:value-type="string">
            <text:p>　　應付保管款</text:p>
          </table:table-cell>
          <table:table-cell office:value-type="float" office:value="7627794" calcext:value-type="float">
            <text:p>7,627,79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應付保管款</text:p>
          </table:table-cell>
          <table:table-cell office:value-type="float" office:value="7627794" calcext:value-type="float">
            <text:p>7,627,79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淨資產</text:p>
          </table:table-cell>
          <table:table-cell office:value-type="float" office:value="66117223" calcext:value-type="float">
            <text:p>66,117,22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66117223" calcext:value-type="float">
            <text:p>66,117,22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66117223" calcext:value-type="float">
            <text:p>66,117,22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66117223" calcext:value-type="float">
            <text:p>66,117,223</text:p>
          </table:table-cell>
          <table:table-cell table:number-columns-repeated="1020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31,314,352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31,314,3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2,784,071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2,784,07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8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8/10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8-08-10T17:49:51</dc:date>
    <meta:print-date>2018-02-07T17:58:44</meta:print-date>
    <meta:document-statistic meta:table-count="3" meta:cell-count="180" meta:object-count="0"/>
    <meta:generator>LibreOffice/5.4.4.2$Windows_X86_64 LibreOffice_project/2524958677847fb3bb44820e40380acbe820f960</meta:generator>
  </office:meta>
</office:document-meta>
</file>