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89mm"/>
    </style:style>
    <style:style style:name="co2" style:family="table-column">
      <style:table-column-properties fo:break-before="auto" style:column-width="26.74mm"/>
    </style:style>
    <style:style style:name="co3" style:family="table-column">
      <style:table-column-properties fo:break-before="auto" style:column-width="51.01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7.73mm" fo:break-before="auto" style:use-optimal-row-height="false"/>
    </style:style>
    <style:style style:name="ro9" style:family="table-row">
      <style:table-row-properties style:row-height="19.37mm" fo:break-before="auto" style:use-optimal-row-height="false"/>
    </style:style>
    <style:style style:name="ro10" style:family="table-row">
      <style:table-row-properties style:row-height="14.0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959-04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30.2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5mm" fo:min-width="257.0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4.9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8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29.0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54.0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5.82mm" fo:min-width="72.38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8mm" fo:min-width="72.8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4-01(101)" table:style-name="ta1" table:print-ranges="'10959-04-01(101)'.A3:'10959-04-01(101)'.L3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41"/>
        <table:table-column table:style-name="co3" table:default-cell-style-name="ce41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2" office:value-type="string" calcext:value-type="string">
            <text:p>基隆市取締攤販績效</text:p>
          </table:table-cell>
          <table:table-cell table:style-name="ce34" office:value-type="string" calcext:value-type="string">
            <text:p>中華民國107年 9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7年10月 9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7" office:value-type="string" calcext:value-type="string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7年10月 9日編製" calcext:value-type="string">
            <text:p>中華民國107年10月 9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table:end-cell-address="'10959-04-01(101)'.A3" table:end-x="30.2mm" table:end-y="6.35mm" draw:z-index="1" draw:name="報表類別" draw:style-name="gr1" draw:text-style-name="P2" svg:width="30.2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959-04-01(101)'.K4" table:end-x="3.19mm" table:end-y="5.93mm" draw:z-index="3" draw:name="報表類別" draw:style-name="gr2" draw:text-style-name="P4" svg:width="258.14mm" svg:height="6.57mm" svg:x="30.6mm" svg:y="5.71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6"/>
          <table:table-cell table:style-name="ce36">
            <draw:custom-shape table:end-cell-address="'10959-04-01(101)'.K3" table:end-x="24.29mm" table:end-y="6.35mm" draw:z-index="4" draw:name="編製機關" draw:style-name="gr3" draw:text-style-name="P2" svg:width="24.96mm" svg:height="6.35mm" svg:x="26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10959-04-01(101)'.L3" table:end-x="50.62mm" table:end-y="6.35mm" draw:z-index="6" draw:name="報表類別" draw:style-name="gr4" draw:text-style-name="P4" svg:width="54.01mm" svg:height="6.35mm" svg:x="23.35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3">
          <table:table-cell table:style-name="ce2" table:number-columns-spanned="3" table:number-rows-spanned="1">
            <draw:custom-shape table:end-cell-address="'10959-04-01(101)'.A4" table:end-x="30.2mm" table:end-y="6.35mm" draw:z-index="2" draw:name="報表週期" draw:style-name="gr5" draw:text-style-name="P4" svg:width="30.2mm" svg:height="6.35mm" svg:x="0mm" svg:y="0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5"/>
          <table:table-cell table:style-name="ce36">
            <draw:custom-shape table:end-cell-address="'10959-04-01(101)'.K4" table:end-x="24.29mm" table:end-y="6.35mm" draw:z-index="5" draw:name="表號" draw:style-name="gr3" draw:text-style-name="P2" svg:width="24.96mm" svg:height="6.35mm" svg:x="26.07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10959-04-01(101)'.L4" table:end-x="50.62mm" table:end-y="6.35mm" draw:z-index="7" draw:name="報表類別" draw:style-name="gr6" draw:text-style-name="P2" svg:width="54.01mm" svg:height="6.35mm" svg:x="23.35mm" svg:y="0mm">
              <text:p text:style-name="P1"><text:span text:style-name="T4">10959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4">
          <table:table-cell table:style-name="ce3" table:formula="of:=[.E1]" office:value-type="string" office:string-value="基隆市取締攤販績效" calcext:value-type="string" table:number-columns-spanned="12" table:number-rows-spanned="1">
            <text:p>基隆市取締攤販績效</text:p>
            <draw:line table:end-cell-address="'10959-04-01(101)'.L5" table:end-x="0.06mm" table:end-y="0.62mm" draw:z-index="0" draw:name="Line 37" draw:style-name="gr7" draw:text-style-name="P5" svg:x1="24.51mm" svg:y1="0.62mm" svg:x2="312.35mm" svg:y2="0.62mm">
              <text:p/>
            </draw:line>
          </table:table-cell>
          <table:covered-table-cell table:number-columns-repeated="9" table:style-name="ce16"/>
          <table:covered-table-cell table:style-name="ce16">
            <draw:custom-shape table:end-cell-address="'10959-04-01(101)'.L6" table:end-x="49.72mm" table:end-y="6.76mm" draw:z-index="8" draw:name="報表類別" draw:style-name="gr8" draw:text-style-name="P6" svg:width="73.5mm" svg:height="6.94mm" svg:x="2.96mm" svg:y="15.6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6"/>
          <table:table-cell table:number-columns-repeated="1012"/>
        </table:table-row>
        <table:table-row table:style-name="ro5">
          <table:table-cell table:style-name="ce4" table:formula="of:=[.F1]" office:value-type="string" office:string-value="中華民國107年 9月" calcext:value-type="string" table:number-columns-spanned="12" table:number-rows-spanned="1">
            <text:p>中華民國107年 9月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table:number-columns-spanned="1" table:number-rows-spanned="2"/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罰鍰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没入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拆除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勸導</text:p>
          </table:table-cell>
          <table:covered-table-cell table:style-name="ce28"/>
          <table:table-cell table:style-name="ce44" office:value-type="string" calcext:value-type="string" table:number-columns-spanned="1" table:number-rows-spanned="2">
            <text:p>備註</text:p>
          </table:table-cell>
          <table:table-cell table:style-name="ce49" table:number-columns-repeated="1012"/>
        </table:table-row>
        <table:table-row table:style-name="ro6">
          <table:covered-table-cell table:style-name="ce6"/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covered-table-cell table:style-name="ce45"/>
          <table:table-cell table:style-name="ce49" table:number-columns-repeated="1012"/>
        </table:table-row>
        <table:table-row table:style-name="ro7">
          <table:table-cell table:style-name="ce7" office:value-type="string" calcext:value-type="string">
            <text:p>基隆市</text:p>
          </table:table-cell>
          <table:table-cell table:style-name="ce19" office:value-type="float" office:value="350" calcext:value-type="float">
            <text:p>350</text:p>
          </table:table-cell>
          <table:table-cell table:style-name="ce29" office:value-type="float" office:value="350" calcext:value-type="float">
            <text:p>350</text:p>
          </table:table-cell>
          <table:table-cell table:number-columns-repeated="2" table:style-name="ce29" office:value-type="float" office:value="83" calcext:value-type="float">
            <text:p>83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267" calcext:value-type="float">
            <text:p>267</text:p>
          </table:table-cell>
          <table:table-cell table:style-name="ce46" table:number-columns-spanned="1" table:number-rows-spanned="20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本局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9" table:style-name="ce30" office:value-type="float" office:value="0" calcext:value-type="float">
            <text:p><text:s text:c="5"/>－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一分局</text:p>
          </table:table-cell>
          <table:table-cell table:style-name="ce21" office:value-type="float" office:value="141" calcext:value-type="float">
            <text:p>141</text:p>
          </table:table-cell>
          <table:table-cell table:style-name="ce31" office:value-type="float" office:value="141" calcext:value-type="float">
            <text:p>141</text:p>
          </table:table-cell>
          <table:table-cell table:number-columns-repeated="2" table:style-name="ce31" office:value-type="float" office:value="53" calcext:value-type="float">
            <text:p>53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88" calcext:value-type="float">
            <text:p>88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二分局</text:p>
          </table:table-cell>
          <table:table-cell table:style-name="ce21" office:value-type="float" office:value="189" calcext:value-type="float">
            <text:p>189</text:p>
          </table:table-cell>
          <table:table-cell table:style-name="ce31" office:value-type="float" office:value="189" calcext:value-type="float">
            <text:p>189</text:p>
          </table:table-cell>
          <table:table-cell table:number-columns-repeated="2" table:style-name="ce31" office:value-type="float" office:value="25" calcext:value-type="float">
            <text:p>25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64" calcext:value-type="float">
            <text:p>164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三分局</text:p>
          </table:table-cell>
          <table:table-cell table:style-name="ce21" office:value-type="float" office:value="15" calcext:value-type="float">
            <text:p>15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2" table:style-name="ce31" office:value-type="float" office:value="5" calcext:value-type="float">
            <text:p>5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0" calcext:value-type="float">
            <text:p>10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四分局</text:p>
          </table:table-cell>
          <table:table-cell table:style-name="ce21" office:value-type="float" office:value="5" calcext:value-type="float">
            <text:p>5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6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5" calcext:value-type="float">
            <text:p>5</text:p>
          </table:table-cell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0" table:number-columns-repeated="8"/>
          <table:covered-table-cell table:style-name="ce48"/>
          <table:table-cell table:style-name="ce50" table:number-columns-repeated="1012"/>
        </table:table-row>
        <table:table-row table:style-name="ro9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2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9" table:style-name="ce11"/>
          <table:covered-table-cell table:style-name="ce11">
            <draw:custom-shape table:end-cell-address="'10959-04-01(101)'.L29" table:end-x="49.72mm" table:end-y="8.26mm" draw:z-index="9" draw:name="報表類別" draw:style-name="gr9" draw:text-style-name="P8" svg:width="72.82mm" svg:height="7.8mm" svg:x="3.64mm" svg:y="0.46mm">
              <text:p text:style-name="P7"><text:span text:style-name="T1">中華民國</text:span><text:span text:style-name="T1">107</text:span><text:span text:style-name="T1">年</text:span><text:span text:style-name="T1">10</text:span><text:span text:style-name="T1">月 </text:span><text:span text:style-name="T1">9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1"/>
          <table:table-cell table:style-name="ce51" table:number-columns-repeated="1012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。" calcext:value-type="string" table:number-columns-spanned="12" table:number-rows-spanned="1">
            <text:p>資料來源：各分局（連江縣為警察所）。</text:p>
          </table:table-cell>
          <table:covered-table-cell table:number-columns-repeated="11" table:style-name="ce24"/>
          <table:table-cell table:number-columns-repeated="1012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calcext:value-type="string" table:number-columns-spanned="12" table:number-rows-spanned="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 table:style-name="ce25"/>
          <table:table-cell table:number-columns-repeated="1012"/>
        </table:table-row>
        <table:table-row table:style-name="ro3">
          <table:table-cell table:style-name="ce14"/>
          <table:table-cell table:style-name="ce26" table:number-columns-repeated="11"/>
          <table:table-cell table:number-columns-repeated="1012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9-04-01(101)'.$A$1" table:cell-range-address="$'10959-04-01(101)'.$A$3:.$L$31" table:range-usable-as="print-range"/>
          <table:named-range table:name="pp" table:base-cell-address="$'10959-04-01(101)'.$A$1" table:cell-range-address="$'10959-04-01(101)'.$A$3:.$L$32"/>
        </table:named-expressions>
      </table:table>
      <table:named-expressions>
        <table:named-range table:name="pp" table:base-cell-address="$'10959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4-01_28_101_29_" style:display-name="PageStyle_10959-04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8-10-09T15:39:05</dc:date>
    <meta:print-date>2009-05-19T17:47:30</meta:print-date>
    <meta:document-statistic meta:table-count="1" meta:cell-count="97" meta:object-count="10"/>
    <meta:generator>LibreOffice/5.4.4.2$Windows_X86_64 LibreOffice_project/2524958677847fb3bb44820e40380acbe820f960</meta:generator>
  </office:meta>
</office:document-meta>
</file>