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7年 9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0月 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7年10月 9日編製" calcext:value-type="string">
            <text:p>中華民國107年10月 9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4" table:end-x="11.11mm" table:end-y="6.35mm" draw:z-index="3" draw:name="報表類別" draw:style-name="gr2" draw:text-style-name="P4" svg:width="258.19mm" svg:height="6.57mm" svg:x="30.82mm" svg:y="6.1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table:end-cell-address="'10955-00-02(101)'.U4" table:end-x="2.52mm" table:end-y="0.22mm" draw:z-index="4" draw:name="編製機關" draw:style-name="gr3" draw:text-style-name="P2" svg:width="24.71mm" svg:height="6.57mm" svg:x="7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4" table:end-x="13.6mm" table:end-y="0.22mm" draw:z-index="6" draw:name="報表類別" draw:style-name="gr4" draw:text-style-name="P4" svg:width="53.91mm" svg:height="6.57mm" svg:x="1.8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3mm" draw:z-index="2" draw:name="報表週期" draw:style-name="gr5" draw:text-style-name="P4" svg:width="29.93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table:end-cell-address="'10955-00-02(101)'.U5" table:end-x="2.52mm" table:end-y="0.43mm" draw:z-index="5" draw:name="表號" draw:style-name="gr6" draw:text-style-name="P2" svg:width="24.71mm" svg:height="6.56mm" svg:x="7.47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5" table:end-x="13.6mm" table:end-y="0.43mm" draw:z-index="7" draw:name="報表類別" draw:style-name="gr7" draw:text-style-name="P2" svg:width="53.91mm" svg:height="6.56mm" svg:x="1.82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2mm" draw:z-index="0" draw:name="Line 37" draw:style-name="gr8" draw:text-style-name="P5" svg:x1="24.71mm" svg:y1="0.62mm" svg:x2="335.6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 9月" calcext:value-type="string" table:number-columns-spanned="24" table:number-rows-spanned="1">
            <text:p>中華民國107年 9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7mm" table:end-y="7.42mm" draw:z-index="8" draw:name="報表類別" draw:style-name="gr9" draw:text-style-name="P7" svg:width="73.62mm" svg:height="7mm" svg:x="10.87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0955-00-02(101)'.X17" table:end-x="12.92mm" table:end-y="7.65mm" draw:z-index="9" draw:name="報表類別" draw:style-name="gr10" draw:text-style-name="P7" svg:width="73.16mm" svg:height="7.64mm" svg:x="11.55mm" svg:y="0.01mm">
              <text:p text:style-name="P6"><text:span text:style-name="T1">中華民國</text:span><text:span text:style-name="T1">107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09T11:37:15</dc:date>
    <meta:print-date>2016-12-16T10:15:13</meta:print-date>
    <meta:document-statistic meta:table-count="1" meta:cell-count="191" meta:object-count="10"/>
    <meta:generator>LibreOffice/5.4.4.2$Windows_X86_64 LibreOffice_project/2524958677847fb3bb44820e40380acbe820f960</meta:generator>
  </office:meta>
</office:document-meta>
</file>