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 9月" calcext:value-type="string" table:number-columns-spanned="16" table:number-rows-spanned="1">
            <text:p>中華民國107年 9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6"/>
          <table:covered-table-cell table:style-name="ce60"/>
          <table:table-cell table:style-name="ce116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129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76" office:value-type="string" calcext:value-type="string" table:number-columns-spanned="2" table:number-rows-spanned="1">
            <text:p>總　　　計</text:p>
          </table:table-cell>
          <table:covered-table-cell table:style-name="ce76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6" calcext:value-type="float" table:number-columns-spanned="2" table:number-rows-spanned="1">
            <text:p>16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22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巡佐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○○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王○○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正濱派出所警員歐○○、黃○○擔服16日22-24時巡邏勤務，於23時30分接獲民眾報案，前往本市中正區中正路580巷○○號處理疑似侵入住居案，經查該男嫌為林○○侵入該址，於處理過程遭林嫌抗拒，造成黃員臉部遭該男子毆打紅腫，犯嫌依傷害及妨礙公務送辦。</text:p>
          </table:table-cell>
          <table:covered-table-cell table:style-name="ce113"/>
          <table:table-cell table:style-name="ce53" office:value-type="string" calcext:value-type="string" table:number-columns-spanned="2" table:number-rows-spanned="1">
            <text:p>第二分局八斗子分駐所於22日23時30分接獲通報本市新豐街○○號前滷味店有爭吵與砸毀物品之聲響，同仁抵達後發現嫌犯陳○○持藍波刀要求店家交付新台幣一萬元，巡佐王○○見狀乃持槍喝令陳嫌放下刀械，但陳嫌情緒激動，為免傷及無辜，王員與同仁伺機上前壓制，過程中陳嫌極力反抗，導致王員左手中指及無名指遭藍波刀劃傷，就醫後無大礙。</text:p>
          </table:table-cell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64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3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80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80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 style:data-style-name="N2" text:time-value="10:22:50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10-12T10:26:06.621000000</dc:date>
    <meta:print-date>2009-06-01T16:43:34</meta:print-date>
    <meta:generator>LibreOffice/5.4.4.2$Windows_X86_64 LibreOffice_project/2524958677847fb3bb44820e40380acbe820f960</meta:generator>
    <meta:editing-duration>PT3M16S</meta:editing-duration>
    <meta:editing-cycles>1</meta:editing-cycles>
    <meta:document-statistic meta:table-count="1" meta:cell-count="61" meta:object-count="10"/>
  </office:meta>
</office:document-meta>
</file>