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2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57mm" fo:min-width="27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6.1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2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5mm" fo:min-width="7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81mm" fo:min-width="71.5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5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78mm" fo:min-width="269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6.1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7mm" fo:min-width="76.7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25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7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table:end-cell-address="'10951-01-04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 9月" calcext:value-type="string" table:number-columns-spanned="29" table:number-rows-spanned="1">
            <text:p>中華民國107年 9月</text:p>
          </table:table-cell>
          <table:covered-table-cell table:number-columns-repeated="21" table:style-name="ce5"/>
          <table:covered-table-cell table:style-name="ce5">
            <draw:custom-shape table:end-cell-address="'10951-01-04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54" calcext:value-type="float">
            <text:p>54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1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17" calcext:value-type="float">
            <text:p>17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'.AC27" table:end-x="2.28mm" table:end-y="7.65mm" draw:z-index="9" draw:name="報表類別" draw:style-name="gr10" draw:text-style-name="P7" svg:width="71.56mm" svg:height="7.65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7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1)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1)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(續1)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1)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(續1)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table:end-cell-address="'10951-01-04(續1)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 9月" calcext:value-type="string" table:number-columns-spanned="29" table:number-rows-spanned="1">
            <text:p>中華民國107年 9月</text:p>
          </table:table-cell>
          <table:covered-table-cell table:number-columns-repeated="21" table:style-name="ce5"/>
          <table:covered-table-cell table:style-name="ce5">
            <draw:custom-shape table:end-cell-address="'10951-01-04(續1)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1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2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1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(續1)'.AC26" table:end-x="2.28mm" table:end-y="7.81mm" draw:z-index="9" draw:name="報表類別" draw:style-name="gr11" draw:text-style-name="P7" svg:width="71.56mm" svg:height="7.81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7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0月 9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7年10月 9日編製" calcext:value-type="string">
            <text:p>中華民國107年10月 9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2完)'.C4" table:end-x="11.39mm" table:end-y="0.22mm" draw:z-index="1" draw:name="報表類別" draw:style-name="gr12" draw:text-style-name="P2" svg:width="31.5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table:end-cell-address="'10951-01-04(續2完)'.Y4" table:end-x="5mm" table:end-y="0.22mm" draw:z-index="4" draw:name="編製機關" draw:style-name="gr13" draw:text-style-name="P2" svg:width="25.83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2完)'.C5" table:end-x="11.39mm" table:end-y="0.87mm" draw:z-index="2" draw:name="報表週期" draw:style-name="gr14" draw:text-style-name="P2" svg:width="31.53mm" svg:height="7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2完)'.W5" table:end-x="7.95mm" table:end-y="0.43mm" draw:z-index="3" draw:name="報表類別" draw:style-name="gr15" draw:text-style-name="P4" svg:width="269.95mm" svg:height="6.78mm" svg:x="12.46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table:end-cell-address="'10951-01-04(續2完)'.Y5" table:end-x="5mm" table:end-y="0.87mm" draw:z-index="5" draw:name="表號" draw:style-name="gr16" draw:text-style-name="P2" svg:width="25.83mm" svg:height="7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5" table:end-x="10.66mm" table:end-y="0.87mm" draw:z-index="7" draw:name="報表類別" draw:style-name="gr17" draw:text-style-name="P2" svg:width="56.16mm" svg:height="7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table:end-cell-address="'10951-01-04(續2完)'.AA5" table:end-x="12.47mm" table:end-y="1.24mm" draw:z-index="0" draw:name="Line 3" draw:style-name="gr8" draw:text-style-name="P5" svg:x1="0.46mm" svg:y1="1.24mm" svg:x2="346.02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 9月" calcext:value-type="string" table:number-columns-spanned="29" table:number-rows-spanned="1">
            <text:p>中華民國107年 9月</text:p>
          </table:table-cell>
          <table:covered-table-cell table:number-columns-repeated="21" table:style-name="ce5"/>
          <table:covered-table-cell table:style-name="ce5">
            <draw:custom-shape table:end-cell-address="'10951-01-04(續2完)'.AC7" table:end-x="9.76mm" table:end-y="0.37mm" draw:z-index="8" draw:name="報表類別" draw:style-name="gr18" draw:text-style-name="P7" svg:width="76.78mm" svg:height="7.67mm" svg:x="7.7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36" calcext:value-type="float">
            <text:p>36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12" calcext:value-type="float">
            <text:p>12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5" calcext:value-type="float">
            <text:p>35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2" calcext:value-type="float">
            <text:p>12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4(續2完)'.AC27" table:end-x="10.43mm" table:end-y="10.56mm" draw:z-index="9" draw:name="報表類別" draw:style-name="gr19" draw:text-style-name="P7" svg:width="76.55mm" svg:height="8.25mm" svg:x="8.6mm" svg:y="2.31mm">
              <text:p text:style-name="P6"><text:span text:style-name="T1">中華民國</text:span><text:span text:style-name="T1">107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0-09T11:33:41</dc:date>
    <meta:print-date>2016-12-05T13:50:46</meta:print-date>
    <meta:document-statistic meta:table-count="3" meta:cell-count="1613" meta:object-count="30"/>
    <meta:generator>LibreOffice/5.4.4.2$Windows_X86_64 LibreOffice_project/2524958677847fb3bb44820e40380acbe820f960</meta:generator>
  </office:meta>
</office:document-meta>
</file>