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0805518" calcext:value-type="float">
            <text:p>130,805,518</text:p>
          </table:table-cell>
          <table:table-cell office:value-type="string" calcext:value-type="string">
            <text:p>負債</text:p>
          </table:table-cell>
          <table:table-cell office:value-type="float" office:value="65278373" calcext:value-type="float">
            <text:p>65,278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0805518" calcext:value-type="float">
            <text:p>130,805,518</text:p>
          </table:table-cell>
          <table:table-cell office:value-type="string" calcext:value-type="string">
            <text:p>　流動負債</text:p>
          </table:table-cell>
          <table:table-cell office:value-type="float" office:value="65278373" calcext:value-type="float">
            <text:p>65,278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868373" calcext:value-type="float">
            <text:p>51,868,373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708373" calcext:value-type="float">
            <text:p>51,708,373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971849" calcext:value-type="float">
            <text:p>8,971,8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8559145" calcext:value-type="float">
            <text:p>78,559,145</text:p>
          </table:table-cell>
          <table:table-cell office:value-type="string" calcext:value-type="string">
            <text:p>　　　存入保證金</text:p>
          </table:table-cell>
          <table:table-cell office:value-type="float" office:value="8971849" calcext:value-type="float">
            <text:p>8,971,8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8559145" calcext:value-type="float">
            <text:p>78,559,145</text:p>
          </table:table-cell>
          <table:table-cell office:value-type="string" calcext:value-type="string">
            <text:p>　　應付代收款</text:p>
          </table:table-cell>
          <table:table-cell office:value-type="float" office:value="34993548" calcext:value-type="float">
            <text:p>34,993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4993548" calcext:value-type="float">
            <text:p>34,993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7742976" calcext:value-type="float">
            <text:p>7,742,9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7742976" calcext:value-type="float">
            <text:p>7,742,9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5527145" calcext:value-type="float">
            <text:p>65,527,14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5527145" calcext:value-type="float">
            <text:p>65,527,14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5527145" calcext:value-type="float">
            <text:p>65,527,14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5527145" calcext:value-type="float">
            <text:p>65,527,14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0,805,51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0,805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0-12T14:21:57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