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0276000" calcext:value-type="float" table:number-columns-spanned="1" table:number-rows-spanned="2">
            <text:p>10,276,000</text:p>
          </table:table-cell>
          <table:table-cell table:style-name="ce10" office:value-type="float" office:value="206691" calcext:value-type="float">
            <text:p>206,69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320290" calcext:value-type="float" table:number-columns-spanned="1" table:number-rows-spanned="2">
            <text:p>-8,320,29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710" calcext:value-type="float">
            <text:p>1,955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office:value-type="float" office:value="205326" calcext:value-type="float">
            <text:p>205,3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6264" calcext:value-type="float" table:number-columns-spanned="1" table:number-rows-spanned="2">
            <text:p>-8,336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736" calcext:value-type="float">
            <text:p>1,93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office:value-type="float" office:value="205326" calcext:value-type="float">
            <text:p>205,3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6264" calcext:value-type="float" table:number-columns-spanned="1" table:number-rows-spanned="2">
            <text:p>-8,336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736" calcext:value-type="float">
            <text:p>1,93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5" calcext:value-type="float">
            <text:p>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4" calcext:value-type="float" table:number-columns-spanned="1" table:number-rows-spanned="2">
            <text:p>15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4" calcext:value-type="float">
            <text:p>15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5" calcext:value-type="float">
            <text:p>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4" calcext:value-type="float" table:number-columns-spanned="1" table:number-rows-spanned="2">
            <text:p>15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4" calcext:value-type="float">
            <text:p>15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1083000" calcext:value-type="float" table:number-columns-spanned="1" table:number-rows-spanned="2">
            <text:p>1,083,000</text:p>
          </table:table-cell>
          <table:table-cell office:value-type="float" office:value="122860" calcext:value-type="float">
            <text:p>122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40" calcext:value-type="float" table:number-columns-spanned="1" table:number-rows-spanned="2">
            <text:p>25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8540" calcext:value-type="float">
            <text:p>1,108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929000" calcext:value-type="float" table:number-columns-spanned="1" table:number-rows-spanned="2">
            <text:p>929,000</text:p>
          </table:table-cell>
          <table:table-cell office:value-type="float" office:value="106960" calcext:value-type="float">
            <text:p>10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" calcext:value-type="float" table:number-columns-spanned="1" table:number-rows-spanned="2">
            <text:p>1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530" calcext:value-type="float">
            <text:p>930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818000" calcext:value-type="float" table:number-columns-spanned="1" table:number-rows-spanned="2">
            <text:p>818,000</text:p>
          </table:table-cell>
          <table:table-cell office:value-type="float" office:value="97360" calcext:value-type="float">
            <text:p>97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0" calcext:value-type="float" table:number-columns-spanned="1" table:number-rows-spanned="2">
            <text:p>7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30" calcext:value-type="float">
            <text:p>825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00" calcext:value-type="float" table:number-columns-spanned="1" table:number-rows-spanned="2">
            <text:p>-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00" calcext:value-type="float">
            <text:p>10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10" calcext:value-type="float" table:number-columns-spanned="1" table:number-rows-spanned="2">
            <text:p>24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010" calcext:value-type="float">
            <text:p>17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10" calcext:value-type="float" table:number-columns-spanned="1" table:number-rows-spanned="2">
            <text:p>24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010" calcext:value-type="float">
            <text:p>17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55539" calcext:value-type="float">
            <text:p>55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492" calcext:value-type="float" table:number-columns-spanned="1" table:number-rows-spanned="2">
            <text:p>100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92" calcext:value-type="float">
            <text:p>112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3" calcext:value-type="float" table:number-columns-spanned="1" table:number-rows-spanned="2">
            <text:p>-3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39" calcext:value-type="float">
            <text:p>55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85" calcext:value-type="float" table:number-columns-spanned="1" table:number-rows-spanned="2">
            <text:p>10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85" calcext:value-type="float">
            <text:p>103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39" calcext:value-type="float">
            <text:p>55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85" calcext:value-type="float" table:number-columns-spanned="1" table:number-rows-spanned="2">
            <text:p>10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85" calcext:value-type="float">
            <text:p>103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66000" calcext:value-type="float" table:number-columns-spanned="1" table:number-rows-spanned="2">
            <text:p>3,166,000</text:p>
          </table:table-cell>
          <table:table-cell office:value-type="float" office:value="292007" calcext:value-type="float">
            <text:p>292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285" calcext:value-type="float" table:number-columns-spanned="1" table:number-rows-spanned="2">
            <text:p>-132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3715" calcext:value-type="float">
            <text:p>3,033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66000" calcext:value-type="float" table:number-columns-spanned="1" table:number-rows-spanned="2">
            <text:p>3,166,000</text:p>
          </table:table-cell>
          <table:table-cell office:value-type="float" office:value="292007" calcext:value-type="float">
            <text:p>292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285" calcext:value-type="float" table:number-columns-spanned="1" table:number-rows-spanned="2">
            <text:p>-132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3715" calcext:value-type="float">
            <text:p>3,033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" calcext:value-type="float">
            <text:p>1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29" calcext:value-type="float" table:number-columns-spanned="1" table:number-rows-spanned="2">
            <text:p>53,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29" calcext:value-type="float">
            <text:p>53,5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43350" calcext:value-type="float">
            <text:p>43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150" calcext:value-type="float" table:number-columns-spanned="1" table:number-rows-spanned="2">
            <text:p>-171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850" calcext:value-type="float">
            <text:p>684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3" calcext:value-type="float">
            <text:p>8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36" calcext:value-type="float" table:number-columns-spanned="1" table:number-rows-spanned="2">
            <text:p>50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36" calcext:value-type="float">
            <text:p>50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310000" calcext:value-type="float" table:number-columns-spanned="1" table:number-rows-spanned="2">
            <text:p>2,310,000</text:p>
          </table:table-cell>
          <table:table-cell office:value-type="float" office:value="239000" calcext:value-type="float">
            <text:p>2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00" calcext:value-type="float" table:number-columns-spanned="1" table:number-rows-spanned="2">
            <text:p>-6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4400" calcext:value-type="float">
            <text:p>2,24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4537000" calcext:value-type="float" table:number-columns-spanned="1" table:number-rows-spanned="2">
            <text:p>14,537,000</text:p>
          </table:table-cell>
          <table:table-cell office:value-type="float" office:value="677097" calcext:value-type="float">
            <text:p>677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26543" calcext:value-type="float" table:number-columns-spanned="1" table:number-rows-spanned="2">
            <text:p>-8,326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0457" calcext:value-type="float">
            <text:p>6,210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4537000" calcext:value-type="float" table:number-columns-spanned="1" table:number-rows-spanned="2">
            <text:p>14,537,000</text:p>
          </table:table-cell>
          <table:table-cell office:value-type="float" office:value="677097" calcext:value-type="float">
            <text:p>677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26543" calcext:value-type="float" table:number-columns-spanned="1" table:number-rows-spanned="2">
            <text:p>-8,326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0457" calcext:value-type="float">
            <text:p>6,210,45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