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607315000" calcext:value-type="float">
            <text:p>1,607,315,000</text:p>
          </table:table-cell>
          <table:table-cell office:value-type="string" calcext:value-type="string">
            <text:p>-</text:p>
          </table:table-cell>
          <table:table-cell office:value-type="float" office:value="1615211000" calcext:value-type="float" table:number-columns-spanned="1" table:number-rows-spanned="4">
            <text:p>1,615,211,000</text:p>
          </table:table-cell>
          <table:table-cell office:value-type="float" office:value="1291001000" calcext:value-type="float" table:number-columns-spanned="1" table:number-rows-spanned="4">
            <text:p>1,291,001,000</text:p>
          </table:table-cell>
          <table:table-cell office:value-type="float" office:value="108138269" calcext:value-type="float">
            <text:p>108,138,269</text:p>
          </table:table-cell>
          <table:table-cell office:value-type="float" office:value="43946628" calcext:value-type="float" table:number-columns-spanned="1" table:number-rows-spanned="2">
            <text:p>43,946,6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7054372" calcext:value-type="float">
            <text:p>1,247,054,3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602400000" calcext:value-type="float">
            <text:p>1,602,400,000</text:p>
          </table:table-cell>
          <table:table-cell office:value-type="string" calcext:value-type="string">
            <text:p>-</text:p>
          </table:table-cell>
          <table:table-cell office:value-type="float" office:value="1610296000" calcext:value-type="float" table:number-columns-spanned="1" table:number-rows-spanned="4">
            <text:p>1,610,296,000</text:p>
          </table:table-cell>
          <table:table-cell office:value-type="float" office:value="1287775000" calcext:value-type="float" table:number-columns-spanned="1" table:number-rows-spanned="4">
            <text:p>1,287,775,000</text:p>
          </table:table-cell>
          <table:table-cell office:value-type="float" office:value="107981267" calcext:value-type="float">
            <text:p>107,981,267</text:p>
          </table:table-cell>
          <table:table-cell office:value-type="float" office:value="43575656" calcext:value-type="float" table:number-columns-spanned="1" table:number-rows-spanned="2">
            <text:p>43,575,6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4199344" calcext:value-type="float">
            <text:p>1,244,199,3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39572000" calcext:value-type="float">
            <text:p>1,539,572,000</text:p>
          </table:table-cell>
          <table:table-cell office:value-type="string" calcext:value-type="string">
            <text:p>-</text:p>
          </table:table-cell>
          <table:table-cell office:value-type="float" office:value="1539572000" calcext:value-type="float" table:number-columns-spanned="1" table:number-rows-spanned="4">
            <text:p>1,539,572,000</text:p>
          </table:table-cell>
          <table:table-cell office:value-type="float" office:value="1246839000" calcext:value-type="float" table:number-columns-spanned="1" table:number-rows-spanned="4">
            <text:p>1,246,839,000</text:p>
          </table:table-cell>
          <table:table-cell office:value-type="float" office:value="103619482" calcext:value-type="float">
            <text:p>103,619,482</text:p>
          </table:table-cell>
          <table:table-cell office:value-type="float" office:value="41674718" calcext:value-type="float" table:number-columns-spanned="1" table:number-rows-spanned="2">
            <text:p>41,674,7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5164282" calcext:value-type="float">
            <text:p>1,205,164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958000" calcext:value-type="float">
            <text:p>61,958,000</text:p>
          </table:table-cell>
          <table:table-cell office:value-type="string" calcext:value-type="string">
            <text:p>-</text:p>
          </table:table-cell>
          <table:table-cell office:value-type="float" office:value="69854000" calcext:value-type="float" table:number-columns-spanned="1" table:number-rows-spanned="4">
            <text:p>69,854,000</text:p>
          </table:table-cell>
          <table:table-cell office:value-type="float" office:value="40076000" calcext:value-type="float" table:number-columns-spanned="1" table:number-rows-spanned="4">
            <text:p>40,076,000</text:p>
          </table:table-cell>
          <table:table-cell office:value-type="float" office:value="4287357" calcext:value-type="float">
            <text:p>4,287,357</text:p>
          </table:table-cell>
          <table:table-cell office:value-type="float" office:value="1451291" calcext:value-type="float" table:number-columns-spanned="1" table:number-rows-spanned="2">
            <text:p>1,451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24709" calcext:value-type="float">
            <text:p>38,624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70000" calcext:value-type="float">
            <text:p>870,000</text:p>
          </table:table-cell>
          <table:table-cell office:value-type="string" calcext:value-type="string">
            <text:p>-</text:p>
          </table:table-cell>
          <table:table-cell office:value-type="float" office:value="870000" calcext:value-type="float" table:number-columns-spanned="1" table:number-rows-spanned="4">
            <text:p>870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428" calcext:value-type="float">
            <text:p>74,428</text:p>
          </table:table-cell>
          <table:table-cell office:value-type="float" office:value="449647" calcext:value-type="float" table:number-columns-spanned="1" table:number-rows-spanned="2">
            <text:p>449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353" calcext:value-type="float">
            <text:p>410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資訊業務</text:p>
          </table:table-cell>
          <table:table-cell office:value-type="float" office:value="4915000" calcext:value-type="float">
            <text:p>4,915,000</text:p>
          </table:table-cell>
          <table:table-cell office:value-type="string" calcext:value-type="string">
            <text:p>-</text:p>
          </table:table-cell>
          <table:table-cell office:value-type="float" office:value="4915000" calcext:value-type="float" table:number-columns-spanned="1" table:number-rows-spanned="4">
            <text:p>4,915,000</text:p>
          </table:table-cell>
          <table:table-cell office:value-type="float" office:value="3226000" calcext:value-type="float" table:number-columns-spanned="1" table:number-rows-spanned="4">
            <text:p>3,226,000</text:p>
          </table:table-cell>
          <table:table-cell office:value-type="float" office:value="157002" calcext:value-type="float">
            <text:p>157,002</text:p>
          </table:table-cell>
          <table:table-cell office:value-type="float" office:value="370972" calcext:value-type="float" table:number-columns-spanned="1" table:number-rows-spanned="2">
            <text:p>370,9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5028" calcext:value-type="float">
            <text:p>2,855,0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9000" calcext:value-type="float">
            <text:p>719,000</text:p>
          </table:table-cell>
          <table:table-cell office:value-type="string" calcext:value-type="string">
            <text:p>-</text:p>
          </table:table-cell>
          <table:table-cell office:value-type="float" office:value="719000" calcext:value-type="float" table:number-columns-spanned="1" table:number-rows-spanned="4">
            <text:p>719,000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33612" calcext:value-type="float">
            <text:p>33,612</text:p>
          </table:table-cell>
          <table:table-cell office:value-type="float" office:value="189277" calcext:value-type="float" table:number-columns-spanned="1" table:number-rows-spanned="2">
            <text:p>18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723" calcext:value-type="float">
            <text:p>292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96000" calcext:value-type="float">
            <text:p>4,196,000</text:p>
          </table:table-cell>
          <table:table-cell office:value-type="string" calcext:value-type="string">
            <text:p>-</text:p>
          </table:table-cell>
          <table:table-cell office:value-type="float" office:value="4196000" calcext:value-type="float" table:number-columns-spanned="1" table:number-rows-spanned="4">
            <text:p>4,196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123390" calcext:value-type="float">
            <text:p>123,390</text:p>
          </table:table-cell>
          <table:table-cell office:value-type="float" office:value="181695" calcext:value-type="float" table:number-columns-spanned="1" table:number-rows-spanned="2">
            <text:p>181,6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2305" calcext:value-type="float">
            <text:p>2,562,3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警政業務</text:p>
          </table:table-cell>
          <table:table-cell office:value-type="float" office:value="87076000" calcext:value-type="float">
            <text:p>87,076,000</text:p>
          </table:table-cell>
          <table:table-cell office:value-type="string" calcext:value-type="string">
            <text:p>-</text:p>
          </table:table-cell>
          <table:table-cell office:value-type="float" office:value="87076000" calcext:value-type="float" table:number-columns-spanned="1" table:number-rows-spanned="4">
            <text:p>87,076,000</text:p>
          </table:table-cell>
          <table:table-cell office:value-type="float" office:value="59712000" calcext:value-type="float" table:number-columns-spanned="1" table:number-rows-spanned="4">
            <text:p>59,712,000</text:p>
          </table:table-cell>
          <table:table-cell office:value-type="float" office:value="8319479" calcext:value-type="float">
            <text:p>8,319,479</text:p>
          </table:table-cell>
          <table:table-cell office:value-type="float" office:value="6000438" calcext:value-type="float" table:number-columns-spanned="1" table:number-rows-spanned="2">
            <text:p>6,000,4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711562" calcext:value-type="float">
            <text:p>53,711,5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警察行政工作</text:p>
          </table:table-cell>
          <table:table-cell office:value-type="float" office:value="1429000" calcext:value-type="float">
            <text:p>1,429,000</text:p>
          </table:table-cell>
          <table:table-cell office:value-type="string" calcext:value-type="string">
            <text:p>-</text:p>
          </table:table-cell>
          <table:table-cell office:value-type="float" office:value="1429000" calcext:value-type="float" table:number-columns-spanned="1" table:number-rows-spanned="4">
            <text:p>1,429,000</text:p>
          </table:table-cell>
          <table:table-cell office:value-type="float" office:value="1204000" calcext:value-type="float" table:number-columns-spanned="1" table:number-rows-spanned="4">
            <text:p>1,204,000</text:p>
          </table:table-cell>
          <table:table-cell office:value-type="float" office:value="55938" calcext:value-type="float">
            <text:p>55,938</text:p>
          </table:table-cell>
          <table:table-cell office:value-type="float" office:value="88225" calcext:value-type="float" table:number-columns-spanned="1" table:number-rows-spanned="2">
            <text:p>88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775" calcext:value-type="float">
            <text:p>1,115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float" office:value="5776" calcext:value-type="float">
            <text:p>5,776</text:p>
          </table:table-cell>
          <table:table-cell office:value-type="float" office:value="22243" calcext:value-type="float" table:number-columns-spanned="1" table:number-rows-spanned="2">
            <text:p>22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757" calcext:value-type="float">
            <text:p>82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50162" calcext:value-type="float">
            <text:p>50,162</text:p>
          </table:table-cell>
          <table:table-cell office:value-type="float" office:value="65982" calcext:value-type="float" table:number-columns-spanned="1" table:number-rows-spanned="2">
            <text:p>65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3018" calcext:value-type="float">
            <text:p>1,033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安業務</text:p>
          </table:table-cell>
          <table:table-cell office:value-type="float" office:value="34565000" calcext:value-type="float">
            <text:p>34,565,000</text:p>
          </table:table-cell>
          <table:table-cell office:value-type="string" calcext:value-type="string">
            <text:p>-</text:p>
          </table:table-cell>
          <table:table-cell office:value-type="float" office:value="34565000" calcext:value-type="float" table:number-columns-spanned="1" table:number-rows-spanned="4">
            <text:p>34,565,000</text:p>
          </table:table-cell>
          <table:table-cell office:value-type="float" office:value="19305000" calcext:value-type="float" table:number-columns-spanned="1" table:number-rows-spanned="4">
            <text:p>19,305,000</text:p>
          </table:table-cell>
          <table:table-cell office:value-type="float" office:value="4295406" calcext:value-type="float">
            <text:p>4,295,406</text:p>
          </table:table-cell>
          <table:table-cell office:value-type="float" office:value="1459524" calcext:value-type="float" table:number-columns-spanned="1" table:number-rows-spanned="2">
            <text:p>1,459,5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45476" calcext:value-type="float">
            <text:p>17,845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4320" calcext:value-type="float">
            <text:p>4,320</text:p>
          </table:table-cell>
          <table:table-cell office:value-type="float" office:value="7322" calcext:value-type="float" table:number-columns-spanned="1" table:number-rows-spanned="2">
            <text:p>7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8" calcext:value-type="float">
            <text:p>24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607000" calcext:value-type="float">
            <text:p>27,607,000</text:p>
          </table:table-cell>
          <table:table-cell office:value-type="string" calcext:value-type="string">
            <text:p>-</text:p>
          </table:table-cell>
          <table:table-cell office:value-type="float" office:value="27607000" calcext:value-type="float" table:number-columns-spanned="1" table:number-rows-spanned="4">
            <text:p>27,607,000</text:p>
          </table:table-cell>
          <table:table-cell office:value-type="float" office:value="14154000" calcext:value-type="float" table:number-columns-spanned="1" table:number-rows-spanned="4">
            <text:p>14,154,000</text:p>
          </table:table-cell>
          <table:table-cell office:value-type="float" office:value="4076066" calcext:value-type="float">
            <text:p>4,076,066</text:p>
          </table:table-cell>
          <table:table-cell office:value-type="float" office:value="65147" calcext:value-type="float" table:number-columns-spanned="1" table:number-rows-spanned="2">
            <text:p>65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88853" calcext:value-type="float">
            <text:p>14,088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18000" calcext:value-type="float">
            <text:p>6,918,000</text:p>
          </table:table-cell>
          <table:table-cell office:value-type="string" calcext:value-type="string">
            <text:p>-</text:p>
          </table:table-cell>
          <table:table-cell office:value-type="float" office:value="6918000" calcext:value-type="float" table:number-columns-spanned="1" table:number-rows-spanned="4">
            <text:p>6,918,000</text:p>
          </table:table-cell>
          <table:table-cell office:value-type="float" office:value="5119000" calcext:value-type="float" table:number-columns-spanned="1" table:number-rows-spanned="4">
            <text:p>5,119,000</text:p>
          </table:table-cell>
          <table:table-cell office:value-type="float" office:value="215020" calcext:value-type="float">
            <text:p>215,020</text:p>
          </table:table-cell>
          <table:table-cell office:value-type="float" office:value="1387055" calcext:value-type="float" table:number-columns-spanned="1" table:number-rows-spanned="2">
            <text:p>1,387,0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1945" calcext:value-type="float">
            <text:p>3,731,9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保防業務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254000" calcext:value-type="float" table:number-columns-spanned="1" table:number-rows-spanned="4">
            <text:p>254,000</text:p>
          </table:table-cell>
          <table:table-cell office:value-type="float" office:value="31705" calcext:value-type="float">
            <text:p>31,705</text:p>
          </table:table-cell>
          <table:table-cell office:value-type="float" office:value="21480" calcext:value-type="float" table:number-columns-spanned="1" table:number-rows-spanned="2">
            <text:p>21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520" calcext:value-type="float">
            <text:p>23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5000" calcext:value-type="float">
            <text:p>215,000</text:p>
          </table:table-cell>
          <table:table-cell office:value-type="string" calcext:value-type="string">
            <text:p>-</text:p>
          </table:table-cell>
          <table:table-cell office:value-type="float" office:value="215000" calcext:value-type="float" table:number-columns-spanned="1" table:number-rows-spanned="4">
            <text:p>215,000</text:p>
          </table:table-cell>
          <table:table-cell office:value-type="float" office:value="143000" calcext:value-type="float" table:number-columns-spanned="1" table:number-rows-spanned="4">
            <text:p>143,000</text:p>
          </table:table-cell>
          <table:table-cell office:value-type="float" office:value="12556" calcext:value-type="float">
            <text:p>12,556</text:p>
          </table:table-cell>
          <table:table-cell office:value-type="float" office:value="6716" calcext:value-type="float" table:number-columns-spanned="1" table:number-rows-spanned="2">
            <text:p>6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284" calcext:value-type="float">
            <text:p>136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" calcext:value-type="float">
            <text:p>158,000</text:p>
          </table:table-cell>
          <table:table-cell office:value-type="string" calcext:value-type="string">
            <text:p>-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9149" calcext:value-type="float">
            <text:p>19,149</text:p>
          </table:table-cell>
          <table:table-cell office:value-type="float" office:value="14764" calcext:value-type="float" table:number-columns-spanned="1" table:number-rows-spanned="2">
            <text:p>14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236" calcext:value-type="float">
            <text:p>96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督察業務</text:p>
          </table:table-cell>
          <table:table-cell office:value-type="float" office:value="1895000" calcext:value-type="float">
            <text:p>1,895,000</text:p>
          </table:table-cell>
          <table:table-cell office:value-type="string" calcext:value-type="string">
            <text:p>-</text:p>
          </table:table-cell>
          <table:table-cell office:value-type="float" office:value="1895000" calcext:value-type="float" table:number-columns-spanned="1" table:number-rows-spanned="4">
            <text:p>1,895,000</text:p>
          </table:table-cell>
          <table:table-cell office:value-type="float" office:value="1549000" calcext:value-type="float" table:number-columns-spanned="1" table:number-rows-spanned="4">
            <text:p>1,549,000</text:p>
          </table:table-cell>
          <table:table-cell office:value-type="float" office:value="32941" calcext:value-type="float">
            <text:p>32,941</text:p>
          </table:table-cell>
          <table:table-cell office:value-type="float" office:value="116653" calcext:value-type="float" table:number-columns-spanned="1" table:number-rows-spanned="2">
            <text:p>116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347" calcext:value-type="float">
            <text:p>1,432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8000" calcext:value-type="float">
            <text:p>218,000</text:p>
          </table:table-cell>
          <table:table-cell office:value-type="string" calcext:value-type="string">
            <text:p>-</text:p>
          </table:table-cell>
          <table:table-cell office:value-type="float" office:value="218000" calcext:value-type="float" table:number-columns-spanned="1" table:number-rows-spanned="4">
            <text:p>218,000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13462" calcext:value-type="float">
            <text:p>13,462</text:p>
          </table:table-cell>
          <table:table-cell office:value-type="float" office:value="22594" calcext:value-type="float" table:number-columns-spanned="1" table:number-rows-spanned="2">
            <text:p>22,5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406" calcext:value-type="float">
            <text:p>108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77000" calcext:value-type="float">
            <text:p>1,677,000</text:p>
          </table:table-cell>
          <table:table-cell office:value-type="string" calcext:value-type="string">
            <text:p>-</text:p>
          </table:table-cell>
          <table:table-cell office:value-type="float" office:value="1677000" calcext:value-type="float" table:number-columns-spanned="1" table:number-rows-spanned="4">
            <text:p>1,677,000</text:p>
          </table:table-cell>
          <table:table-cell office:value-type="float" office:value="1418000" calcext:value-type="float" table:number-columns-spanned="1" table:number-rows-spanned="4">
            <text:p>1,418,000</text:p>
          </table:table-cell>
          <table:table-cell office:value-type="float" office:value="19479" calcext:value-type="float">
            <text:p>19,479</text:p>
          </table:table-cell>
          <table:table-cell office:value-type="float" office:value="94059" calcext:value-type="float" table:number-columns-spanned="1" table:number-rows-spanned="2">
            <text:p>94,0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941" calcext:value-type="float">
            <text:p>1,323,9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勤指中心業務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float" office:value="2456000" calcext:value-type="float" table:number-columns-spanned="1" table:number-rows-spanned="4">
            <text:p>2,456,000</text:p>
          </table:table-cell>
          <table:table-cell office:value-type="float" office:value="179791" calcext:value-type="float">
            <text:p>179,791</text:p>
          </table:table-cell>
          <table:table-cell office:value-type="float" office:value="548304" calcext:value-type="float" table:number-columns-spanned="1" table:number-rows-spanned="2">
            <text:p>548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7696" calcext:value-type="float">
            <text:p>1,907,6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211000" calcext:value-type="float">
            <text:p>2,211,000</text:p>
          </table:table-cell>
          <table:table-cell office:value-type="string" calcext:value-type="string">
            <text:p>-</text:p>
          </table:table-cell>
          <table:table-cell office:value-type="float" office:value="2211000" calcext:value-type="float" table:number-columns-spanned="1" table:number-rows-spanned="4">
            <text:p>2,211,000</text:p>
          </table:table-cell>
          <table:table-cell office:value-type="float" office:value="1604000" calcext:value-type="float" table:number-columns-spanned="1" table:number-rows-spanned="4">
            <text:p>1,604,000</text:p>
          </table:table-cell>
          <table:table-cell office:value-type="float" office:value="120692" calcext:value-type="float">
            <text:p>120,692</text:p>
          </table:table-cell>
          <table:table-cell office:value-type="float" office:value="502942" calcext:value-type="float" table:number-columns-spanned="1" table:number-rows-spanned="2">
            <text:p>502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1058" calcext:value-type="float">
            <text:p>1,101,0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852000" calcext:value-type="float" table:number-columns-spanned="1" table:number-rows-spanned="4">
            <text:p>852,000</text:p>
          </table:table-cell>
          <table:table-cell office:value-type="float" office:value="59099" calcext:value-type="float">
            <text:p>59,099</text:p>
          </table:table-cell>
          <table:table-cell office:value-type="float" office:value="45362" calcext:value-type="float" table:number-columns-spanned="1" table:number-rows-spanned="2">
            <text:p>45,3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6638" calcext:value-type="float">
            <text:p>806,6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常教訓練業務</text:p>
          </table:table-cell>
          <table:table-cell office:value-type="float" office:value="845000" calcext:value-type="float">
            <text:p>845,000</text:p>
          </table:table-cell>
          <table:table-cell office:value-type="string" calcext:value-type="string">
            <text:p>-</text:p>
          </table:table-cell>
          <table:table-cell office:value-type="float" office:value="845000" calcext:value-type="float" table:number-columns-spanned="1" table:number-rows-spanned="4">
            <text:p>845,000</text:p>
          </table:table-cell>
          <table:table-cell office:value-type="float" office:value="561000" calcext:value-type="float" table:number-columns-spanned="1" table:number-rows-spanned="4">
            <text:p>561,000</text:p>
          </table:table-cell>
          <table:table-cell office:value-type="float" office:value="138626" calcext:value-type="float">
            <text:p>138,626</text:p>
          </table:table-cell>
          <table:table-cell office:value-type="float" office:value="105220" calcext:value-type="float" table:number-columns-spanned="1" table:number-rows-spanned="2">
            <text:p>105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5780" calcext:value-type="float">
            <text:p>455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6426" calcext:value-type="float">
            <text:p>6,426</text:p>
          </table:table-cell>
          <table:table-cell office:value-type="float" office:value="30519" calcext:value-type="float" table:number-columns-spanned="1" table:number-rows-spanned="2">
            <text:p>30,5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81" calcext:value-type="float">
            <text:p>26,4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61000" calcext:value-type="float">
            <text:p>761,000</text:p>
          </table:table-cell>
          <table:table-cell office:value-type="string" calcext:value-type="string">
            <text:p>-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132200" calcext:value-type="float">
            <text:p>132,200</text:p>
          </table:table-cell>
          <table:table-cell office:value-type="float" office:value="74701" calcext:value-type="float" table:number-columns-spanned="1" table:number-rows-spanned="2">
            <text:p>74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299" calcext:value-type="float">
            <text:p>429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戶口業務</text:p>
          </table:table-cell>
          <table:table-cell office:value-type="float" office:value="1802000" calcext:value-type="float">
            <text:p>1,802,000</text:p>
          </table:table-cell>
          <table:table-cell office:value-type="string" calcext:value-type="string">
            <text:p>-</text:p>
          </table:table-cell>
          <table:table-cell office:value-type="float" office:value="1802000" calcext:value-type="float" table:number-columns-spanned="1" table:number-rows-spanned="4">
            <text:p>1,802,000</text:p>
          </table:table-cell>
          <table:table-cell office:value-type="float" office:value="1638000" calcext:value-type="float" table:number-columns-spanned="1" table:number-rows-spanned="4">
            <text:p>1,638,000</text:p>
          </table:table-cell>
          <table:table-cell office:value-type="float" office:value="31656" calcext:value-type="float">
            <text:p>31,656</text:p>
          </table:table-cell>
          <table:table-cell office:value-type="float" office:value="314547" calcext:value-type="float" table:number-columns-spanned="1" table:number-rows-spanned="2">
            <text:p>314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453" calcext:value-type="float">
            <text:p>1,323,4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578" calcext:value-type="float">
            <text:p>7,578</text:p>
          </table:table-cell>
          <table:table-cell office:value-type="float" office:value="15686" calcext:value-type="float" table:number-columns-spanned="1" table:number-rows-spanned="2">
            <text:p>15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14" calcext:value-type="float">
            <text:p>56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table-cell office:value-type="float" office:value="1706000" calcext:value-type="float" table:number-columns-spanned="1" table:number-rows-spanned="4">
            <text:p>1,706,000</text:p>
          </table:table-cell>
          <table:table-cell office:value-type="float" office:value="1561000" calcext:value-type="float" table:number-columns-spanned="1" table:number-rows-spanned="4">
            <text:p>1,561,000</text:p>
          </table:table-cell>
          <table:table-cell office:value-type="float" office:value="24078" calcext:value-type="float">
            <text:p>24,078</text:p>
          </table:table-cell>
          <table:table-cell office:value-type="float" office:value="295861" calcext:value-type="float" table:number-columns-spanned="1" table:number-rows-spanned="2">
            <text:p>295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5139" calcext:value-type="float">
            <text:p>1,265,1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office:value-type="float" office:value="19313000" calcext:value-type="float">
            <text:p>19,313,000</text:p>
          </table:table-cell>
          <table:table-cell office:value-type="string" calcext:value-type="string">
            <text:p>-</text:p>
          </table:table-cell>
          <table:table-cell office:value-type="float" office:value="19313000" calcext:value-type="float" table:number-columns-spanned="1" table:number-rows-spanned="4">
            <text:p>19,313,000</text:p>
          </table:table-cell>
          <table:table-cell office:value-type="float" office:value="16736000" calcext:value-type="float" table:number-columns-spanned="1" table:number-rows-spanned="4">
            <text:p>16,736,000</text:p>
          </table:table-cell>
          <table:table-cell office:value-type="float" office:value="2052075" calcext:value-type="float">
            <text:p>2,052,075</text:p>
          </table:table-cell>
          <table:table-cell office:value-type="float" office:value="532576" calcext:value-type="float" table:number-columns-spanned="1" table:number-rows-spanned="2">
            <text:p>532,5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3424" calcext:value-type="float">
            <text:p>16,203,4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441000" calcext:value-type="float" table:number-columns-spanned="1" table:number-rows-spanned="4">
            <text:p>2,441,000</text:p>
          </table:table-cell>
          <table:table-cell office:value-type="float" office:value="213260" calcext:value-type="float">
            <text:p>213,260</text:p>
          </table:table-cell>
          <table:table-cell office:value-type="float" office:value="157480" calcext:value-type="float" table:number-columns-spanned="1" table:number-rows-spanned="2">
            <text:p>157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3520" calcext:value-type="float">
            <text:p>2,283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248000" calcext:value-type="float">
            <text:p>16,248,000</text:p>
          </table:table-cell>
          <table:table-cell office:value-type="string" calcext:value-type="string">
            <text:p>-</text:p>
          </table:table-cell>
          <table:table-cell office:value-type="float" office:value="16248000" calcext:value-type="float" table:number-columns-spanned="1" table:number-rows-spanned="4">
            <text:p>16,248,000</text:p>
          </table:table-cell>
          <table:table-cell office:value-type="float" office:value="14129000" calcext:value-type="float" table:number-columns-spanned="1" table:number-rows-spanned="4">
            <text:p>14,129,000</text:p>
          </table:table-cell>
          <table:table-cell office:value-type="float" office:value="1789315" calcext:value-type="float">
            <text:p>1,789,315</text:p>
          </table:table-cell>
          <table:table-cell office:value-type="float" office:value="353796" calcext:value-type="float" table:number-columns-spanned="1" table:number-rows-spanned="2">
            <text:p>353,7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75204" calcext:value-type="float">
            <text:p>13,775,2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171000" calcext:value-type="float" table:number-columns-spanned="1" table:number-rows-spanned="4">
            <text:p>171,000</text:p>
          </table:table-cell>
          <table:table-cell office:value-type="float" office:value="166000" calcext:value-type="float" table:number-columns-spanned="1" table:number-rows-spanned="4">
            <text:p>166,000</text:p>
          </table:table-cell>
          <table:table-cell office:value-type="float" office:value="49500" calcext:value-type="float">
            <text:p>49,500</text:p>
          </table:table-cell>
          <table:table-cell office:value-type="float" office:value="21300" calcext:value-type="float" table:number-columns-spanned="1" table:number-rows-spanned="2">
            <text:p>2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700" calcext:value-type="float">
            <text:p>144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刑事業務</text:p>
          </table:table-cell>
          <table:table-cell office:value-type="float" office:value="16527000" calcext:value-type="float">
            <text:p>16,527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11026000" calcext:value-type="float" table:number-columns-spanned="1" table:number-rows-spanned="4">
            <text:p>11,026,000</text:p>
          </table:table-cell>
          <table:table-cell office:value-type="float" office:value="1144449" calcext:value-type="float">
            <text:p>1,144,449</text:p>
          </table:table-cell>
          <table:table-cell office:value-type="float" office:value="1863590" calcext:value-type="float" table:number-columns-spanned="1" table:number-rows-spanned="2">
            <text:p>1,863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2410" calcext:value-type="float">
            <text:p>9,162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58000" calcext:value-type="float">
            <text:p>5,958,000</text:p>
          </table:table-cell>
          <table:table-cell office:value-type="string" calcext:value-type="string">
            <text:p>-</text:p>
          </table:table-cell>
          <table:table-cell office:value-type="float" office:value="5958000" calcext:value-type="float" table:number-columns-spanned="1" table:number-rows-spanned="4">
            <text:p>5,958,000</text:p>
          </table:table-cell>
          <table:table-cell office:value-type="float" office:value="4107000" calcext:value-type="float" table:number-columns-spanned="1" table:number-rows-spanned="4">
            <text:p>4,107,000</text:p>
          </table:table-cell>
          <table:table-cell office:value-type="float" office:value="731883" calcext:value-type="float">
            <text:p>731,883</text:p>
          </table:table-cell>
          <table:table-cell office:value-type="float" office:value="998070" calcext:value-type="float" table:number-columns-spanned="1" table:number-rows-spanned="2">
            <text:p>998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8930" calcext:value-type="float">
            <text:p>3,108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160000" calcext:value-type="float">
            <text:p>10,160,000</text:p>
          </table:table-cell>
          <table:table-cell office:value-type="string" calcext:value-type="string">
            <text:p>-</text:p>
          </table:table-cell>
          <table:table-cell office:value-type="float" office:value="10160000" calcext:value-type="float" table:number-columns-spanned="1" table:number-rows-spanned="4">
            <text:p>10,160,000</text:p>
          </table:table-cell>
          <table:table-cell office:value-type="float" office:value="6879000" calcext:value-type="float" table:number-columns-spanned="1" table:number-rows-spanned="4">
            <text:p>6,879,000</text:p>
          </table:table-cell>
          <table:table-cell office:value-type="float" office:value="412566" calcext:value-type="float">
            <text:p>412,566</text:p>
          </table:table-cell>
          <table:table-cell office:value-type="float" office:value="831520" calcext:value-type="float" table:number-columns-spanned="1" table:number-rows-spanned="2">
            <text:p>831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47480" calcext:value-type="float">
            <text:p>6,04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office:value-type="string" calcext:value-type="string">
            <text:p>-</text:p>
          </table:table-cell>
          <table:table-cell office:value-type="float" office:value="409000" calcext:value-type="float" table:number-columns-spanned="1" table:number-rows-spanned="4">
            <text:p>409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工作</text:p>
          </table:table-cell>
          <table:table-cell office:value-type="float" office:value="1655000" calcext:value-type="float">
            <text:p>1,655,000</text:p>
          </table:table-cell>
          <table:table-cell office:value-type="string" calcext:value-type="string">
            <text:p>-</text:p>
          </table:table-cell>
          <table:table-cell office:value-type="float" office:value="1655000" calcext:value-type="float" table:number-columns-spanned="1" table:number-rows-spanned="4">
            <text:p>1,655,000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44868" calcext:value-type="float">
            <text:p>44,868</text:p>
          </table:table-cell>
          <table:table-cell office:value-type="float" office:value="291307" calcext:value-type="float" table:number-columns-spanned="1" table:number-rows-spanned="2">
            <text:p>291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693" calcext:value-type="float">
            <text:p>878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57000" calcext:value-type="float" table:number-columns-spanned="1" table:number-rows-spanned="4">
            <text:p>457,000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float" office:value="21200" calcext:value-type="float">
            <text:p>21,200</text:p>
          </table:table-cell>
          <table:table-cell office:value-type="float" office:value="98800" calcext:value-type="float" table:number-columns-spanned="1" table:number-rows-spanned="2">
            <text:p>98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200" calcext:value-type="float">
            <text:p>211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8000" calcext:value-type="float">
            <text:p>1,198,000</text:p>
          </table:table-cell>
          <table:table-cell office:value-type="string" calcext:value-type="string">
            <text:p>-</text:p>
          </table:table-cell>
          <table:table-cell office:value-type="float" office:value="1198000" calcext:value-type="float" table:number-columns-spanned="1" table:number-rows-spanned="4">
            <text:p>1,198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23668" calcext:value-type="float">
            <text:p>23,668</text:p>
          </table:table-cell>
          <table:table-cell office:value-type="float" office:value="192507" calcext:value-type="float" table:number-columns-spanned="1" table:number-rows-spanned="2">
            <text:p>192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7493" calcext:value-type="float">
            <text:p>667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違規拖吊車輛工作</text:p>
          </table:table-cell>
          <table:table-cell office:value-type="float" office:value="5018000" calcext:value-type="float">
            <text:p>5,018,000</text:p>
          </table:table-cell>
          <table:table-cell office:value-type="string" calcext:value-type="string">
            <text:p>-</text:p>
          </table:table-cell>
          <table:table-cell office:value-type="float" office:value="5018000" calcext:value-type="float" table:number-columns-spanned="1" table:number-rows-spanned="4">
            <text:p>5,018,000</text:p>
          </table:table-cell>
          <table:table-cell office:value-type="float" office:value="3813000" calcext:value-type="float" table:number-columns-spanned="1" table:number-rows-spanned="4">
            <text:p>3,813,000</text:p>
          </table:table-cell>
          <table:table-cell office:value-type="float" office:value="312024" calcext:value-type="float">
            <text:p>312,024</text:p>
          </table:table-cell>
          <table:table-cell office:value-type="float" office:value="659012" calcext:value-type="float" table:number-columns-spanned="1" table:number-rows-spanned="2">
            <text:p>659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3988" calcext:value-type="float">
            <text:p>3,153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98000" calcext:value-type="float">
            <text:p>4,898,000</text:p>
          </table:table-cell>
          <table:table-cell office:value-type="string" calcext:value-type="string">
            <text:p>-</text:p>
          </table:table-cell>
          <table:table-cell office:value-type="float" office:value="4898000" calcext:value-type="float" table:number-columns-spanned="1" table:number-rows-spanned="4">
            <text:p>4,898,000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312024" calcext:value-type="float">
            <text:p>312,024</text:p>
          </table:table-cell>
          <table:table-cell office:value-type="float" office:value="569012" calcext:value-type="float" table:number-columns-spanned="1" table:number-rows-spanned="2">
            <text:p>569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3988" calcext:value-type="float">
            <text:p>3,153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94391000" calcext:value-type="float">
            <text:p>1,694,391,000</text:p>
          </table:table-cell>
          <table:table-cell office:value-type="string" calcext:value-type="string">
            <text:p>-</text:p>
          </table:table-cell>
          <table:table-cell office:value-type="float" office:value="1702287000" calcext:value-type="float" table:number-columns-spanned="1" table:number-rows-spanned="4">
            <text:p>1,702,287,000</text:p>
          </table:table-cell>
          <table:table-cell office:value-type="float" office:value="1350713000" calcext:value-type="float" table:number-columns-spanned="1" table:number-rows-spanned="4">
            <text:p>1,350,713,000</text:p>
          </table:table-cell>
          <table:table-cell office:value-type="float" office:value="116457748" calcext:value-type="float">
            <text:p>116,457,748</text:p>
          </table:table-cell>
          <table:table-cell office:value-type="float" office:value="49947066" calcext:value-type="float" table:number-columns-spanned="1" table:number-rows-spanned="2">
            <text:p>49,947,0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896000" calcext:value-type="float">
            <text:p>7,8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0765934" calcext:value-type="float">
            <text:p>1,300,765,9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0631000" calcext:value-type="float" table:number-columns-spanned="1" table:number-rows-spanned="4">
            <text:p>40,631,000</text:p>
          </table:table-cell>
          <table:table-cell office:value-type="float" office:value="10499947" calcext:value-type="float">
            <text:p>10,499,947</text:p>
          </table:table-cell>
          <table:table-cell office:value-type="float" office:value="8582373" calcext:value-type="float" table:number-columns-spanned="1" table:number-rows-spanned="2">
            <text:p>8,582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48627" calcext:value-type="float">
            <text:p>32,048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築及設備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0631000" calcext:value-type="float" table:number-columns-spanned="1" table:number-rows-spanned="4">
            <text:p>40,631,000</text:p>
          </table:table-cell>
          <table:table-cell office:value-type="float" office:value="10499947" calcext:value-type="float">
            <text:p>10,499,947</text:p>
          </table:table-cell>
          <table:table-cell office:value-type="float" office:value="8582373" calcext:value-type="float" table:number-columns-spanned="1" table:number-rows-spanned="2">
            <text:p>8,582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48627" calcext:value-type="float">
            <text:p>32,048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0631000" calcext:value-type="float" table:number-columns-spanned="1" table:number-rows-spanned="4">
            <text:p>40,631,000</text:p>
          </table:table-cell>
          <table:table-cell office:value-type="float" office:value="10499947" calcext:value-type="float">
            <text:p>10,499,947</text:p>
          </table:table-cell>
          <table:table-cell office:value-type="float" office:value="8582373" calcext:value-type="float" table:number-columns-spanned="1" table:number-rows-spanned="2">
            <text:p>8,582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48627" calcext:value-type="float">
            <text:p>32,048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065000" calcext:value-type="float">
            <text:p>43,065,000</text:p>
          </table:table-cell>
          <table:table-cell office:value-type="string" calcext:value-type="string">
            <text:p>-</text:p>
          </table:table-cell>
          <table:table-cell office:value-type="float" office:value="45420000" calcext:value-type="float" table:number-columns-spanned="1" table:number-rows-spanned="4">
            <text:p>45,420,000</text:p>
          </table:table-cell>
          <table:table-cell office:value-type="float" office:value="40631000" calcext:value-type="float" table:number-columns-spanned="1" table:number-rows-spanned="4">
            <text:p>40,631,000</text:p>
          </table:table-cell>
          <table:table-cell office:value-type="float" office:value="10499947" calcext:value-type="float">
            <text:p>10,499,947</text:p>
          </table:table-cell>
          <table:table-cell office:value-type="float" office:value="8582373" calcext:value-type="float" table:number-columns-spanned="1" table:number-rows-spanned="2">
            <text:p>8,582,3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355000" calcext:value-type="float">
            <text:p>2,3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48627" calcext:value-type="float">
            <text:p>32,048,6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37456000" calcext:value-type="float">
            <text:p>1,737,456,000</text:p>
          </table:table-cell>
          <table:table-cell office:value-type="string" calcext:value-type="string">
            <text:p>-</text:p>
          </table:table-cell>
          <table:table-cell office:value-type="float" office:value="1747707000" calcext:value-type="float" table:number-columns-spanned="1" table:number-rows-spanned="4">
            <text:p>1,747,707,000</text:p>
          </table:table-cell>
          <table:table-cell office:value-type="float" office:value="1391344000" calcext:value-type="float" table:number-columns-spanned="1" table:number-rows-spanned="4">
            <text:p>1,391,344,000</text:p>
          </table:table-cell>
          <table:table-cell office:value-type="float" office:value="126957695" calcext:value-type="float">
            <text:p>126,957,695</text:p>
          </table:table-cell>
          <table:table-cell office:value-type="float" office:value="58529439" calcext:value-type="float" table:number-columns-spanned="1" table:number-rows-spanned="2">
            <text:p>58,529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2814561" calcext:value-type="float">
            <text:p>1,332,814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45645947" calcext:value-type="float">
            <text:p>145,645,947</text:p>
          </table:table-cell>
          <table:table-cell office:value-type="string" calcext:value-type="string">
            <text:p>-</text:p>
          </table:table-cell>
          <table:table-cell office:value-type="float" office:value="145645947" calcext:value-type="float" table:number-columns-spanned="1" table:number-rows-spanned="4">
            <text:p>145,645,947</text:p>
          </table:table-cell>
          <table:table-cell office:value-type="float" office:value="145645947" calcext:value-type="float" table:number-columns-spanned="1" table:number-rows-spanned="4">
            <text:p>145,645,947</text:p>
          </table:table-cell>
          <table:table-cell office:value-type="float" office:value="13796090" calcext:value-type="float">
            <text:p>13,796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45947" calcext:value-type="float">
            <text:p>145,645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退休金</text:p>
          </table:table-cell>
          <table:table-cell office:value-type="float" office:value="145465947" calcext:value-type="float">
            <text:p>145,465,947</text:p>
          </table:table-cell>
          <table:table-cell office:value-type="string" calcext:value-type="string">
            <text:p>-</text:p>
          </table:table-cell>
          <table:table-cell office:value-type="float" office:value="145465947" calcext:value-type="float" table:number-columns-spanned="1" table:number-rows-spanned="4">
            <text:p>145,465,947</text:p>
          </table:table-cell>
          <table:table-cell office:value-type="float" office:value="145465947" calcext:value-type="float" table:number-columns-spanned="1" table:number-rows-spanned="4">
            <text:p>145,465,947</text:p>
          </table:table-cell>
          <table:table-cell office:value-type="float" office:value="13750090" calcext:value-type="float">
            <text:p>13,750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65947" calcext:value-type="float">
            <text:p>145,465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5444947" calcext:value-type="float">
            <text:p>145,444,947</text:p>
          </table:table-cell>
          <table:table-cell office:value-type="string" calcext:value-type="string">
            <text:p>-</text:p>
          </table:table-cell>
          <table:table-cell office:value-type="float" office:value="145444947" calcext:value-type="float" table:number-columns-spanned="1" table:number-rows-spanned="4">
            <text:p>145,444,947</text:p>
          </table:table-cell>
          <table:table-cell office:value-type="float" office:value="145444947" calcext:value-type="float" table:number-columns-spanned="1" table:number-rows-spanned="4">
            <text:p>145,444,947</text:p>
          </table:table-cell>
          <table:table-cell office:value-type="float" office:value="13729090" calcext:value-type="float">
            <text:p>13,729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444947" calcext:value-type="float">
            <text:p>145,444,9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0" calcext:value-type="float">
            <text:p>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退休人員年節特別濟助金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46000" calcext:value-type="float">
            <text:p>4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" calcext:value-type="float">
            <text:p>1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1761566" calcext:value-type="float">
            <text:p>1,761,566</text:p>
          </table:table-cell>
          <table:table-cell office:value-type="string" calcext:value-type="string">
            <text:p>-</text:p>
          </table:table-cell>
          <table:table-cell office:value-type="float" office:value="1761566" calcext:value-type="float" table:number-columns-spanned="1" table:number-rows-spanned="4">
            <text:p>1,761,566</text:p>
          </table:table-cell>
          <table:table-cell office:value-type="float" office:value="1761566" calcext:value-type="float" table:number-columns-spanned="1" table:number-rows-spanned="4">
            <text:p>1,761,566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566" calcext:value-type="float">
            <text:p>1,761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撫卹金</text:p>
          </table:table-cell>
          <table:table-cell office:value-type="float" office:value="1761566" calcext:value-type="float">
            <text:p>1,761,566</text:p>
          </table:table-cell>
          <table:table-cell office:value-type="string" calcext:value-type="string">
            <text:p>-</text:p>
          </table:table-cell>
          <table:table-cell office:value-type="float" office:value="1761566" calcext:value-type="float" table:number-columns-spanned="1" table:number-rows-spanned="4">
            <text:p>1,761,566</text:p>
          </table:table-cell>
          <table:table-cell office:value-type="float" office:value="1761566" calcext:value-type="float" table:number-columns-spanned="1" table:number-rows-spanned="4">
            <text:p>1,761,566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566" calcext:value-type="float">
            <text:p>1,761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61566" calcext:value-type="float">
            <text:p>1,761,566</text:p>
          </table:table-cell>
          <table:table-cell office:value-type="string" calcext:value-type="string">
            <text:p>-</text:p>
          </table:table-cell>
          <table:table-cell office:value-type="float" office:value="1761566" calcext:value-type="float" table:number-columns-spanned="1" table:number-rows-spanned="4">
            <text:p>1,761,566</text:p>
          </table:table-cell>
          <table:table-cell office:value-type="float" office:value="1761566" calcext:value-type="float" table:number-columns-spanned="1" table:number-rows-spanned="4">
            <text:p>1,761,566</text:p>
          </table:table-cell>
          <table:table-cell office:value-type="float" office:value="157489" calcext:value-type="float">
            <text:p>157,489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1566" calcext:value-type="float">
            <text:p>1,761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2301303" calcext:value-type="float">
            <text:p>12,301,303</text:p>
          </table:table-cell>
          <table:table-cell office:value-type="string" calcext:value-type="string">
            <text:p>-</text:p>
          </table:table-cell>
          <table:table-cell office:value-type="float" office:value="12301303" calcext:value-type="float" table:number-columns-spanned="1" table:number-rows-spanned="4">
            <text:p>12,301,303</text:p>
          </table:table-cell>
          <table:table-cell office:value-type="float" office:value="12301303" calcext:value-type="float" table:number-columns-spanned="1" table:number-rows-spanned="4">
            <text:p>12,301,303</text:p>
          </table:table-cell>
          <table:table-cell office:value-type="float" office:value="680505" calcext:value-type="float">
            <text:p>680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1303" calcext:value-type="float">
            <text:p>12,30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2301303" calcext:value-type="float">
            <text:p>12,301,303</text:p>
          </table:table-cell>
          <table:table-cell office:value-type="string" calcext:value-type="string">
            <text:p>-</text:p>
          </table:table-cell>
          <table:table-cell office:value-type="float" office:value="12301303" calcext:value-type="float" table:number-columns-spanned="1" table:number-rows-spanned="4">
            <text:p>12,301,303</text:p>
          </table:table-cell>
          <table:table-cell office:value-type="float" office:value="12301303" calcext:value-type="float" table:number-columns-spanned="1" table:number-rows-spanned="4">
            <text:p>12,301,303</text:p>
          </table:table-cell>
          <table:table-cell office:value-type="float" office:value="680505" calcext:value-type="float">
            <text:p>680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1303" calcext:value-type="float">
            <text:p>12,30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01303" calcext:value-type="float">
            <text:p>12,301,303</text:p>
          </table:table-cell>
          <table:table-cell office:value-type="string" calcext:value-type="string">
            <text:p>-</text:p>
          </table:table-cell>
          <table:table-cell office:value-type="float" office:value="12301303" calcext:value-type="float" table:number-columns-spanned="1" table:number-rows-spanned="4">
            <text:p>12,301,303</text:p>
          </table:table-cell>
          <table:table-cell office:value-type="float" office:value="12301303" calcext:value-type="float" table:number-columns-spanned="1" table:number-rows-spanned="4">
            <text:p>12,301,303</text:p>
          </table:table-cell>
          <table:table-cell office:value-type="float" office:value="680505" calcext:value-type="float">
            <text:p>680,50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1303" calcext:value-type="float">
            <text:p>12,301,3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59708816" calcext:value-type="float">
            <text:p>159,708,816</text:p>
          </table:table-cell>
          <table:table-cell office:value-type="string" calcext:value-type="string">
            <text:p>-</text:p>
          </table:table-cell>
          <table:table-cell office:value-type="float" office:value="159708816" calcext:value-type="float" table:number-columns-spanned="1" table:number-rows-spanned="4">
            <text:p>159,708,816</text:p>
          </table:table-cell>
          <table:table-cell office:value-type="float" office:value="159708816" calcext:value-type="float" table:number-columns-spanned="1" table:number-rows-spanned="4">
            <text:p>159,708,816</text:p>
          </table:table-cell>
          <table:table-cell office:value-type="float" office:value="14634084" calcext:value-type="float">
            <text:p>14,634,08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708816" calcext:value-type="float">
            <text:p>159,708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97164816" calcext:value-type="float">
            <text:p>1,897,164,816</text:p>
          </table:table-cell>
          <table:table-cell office:value-type="string" calcext:value-type="string">
            <text:p>-</text:p>
          </table:table-cell>
          <table:table-cell office:value-type="float" office:value="1907415816" calcext:value-type="float" table:number-columns-spanned="1" table:number-rows-spanned="4">
            <text:p>1,907,415,816</text:p>
          </table:table-cell>
          <table:table-cell office:value-type="float" office:value="1551052816" calcext:value-type="float" table:number-columns-spanned="1" table:number-rows-spanned="4">
            <text:p>1,551,052,816</text:p>
          </table:table-cell>
          <table:table-cell office:value-type="float" office:value="141591779" calcext:value-type="float">
            <text:p>141,591,779</text:p>
          </table:table-cell>
          <table:table-cell office:value-type="float" office:value="58529439" calcext:value-type="float" table:number-columns-spanned="1" table:number-rows-spanned="2">
            <text:p>58,529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251000" calcext:value-type="float">
            <text:p>10,2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2523377" calcext:value-type="float">
            <text:p>1,492,523,3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8000" calcext:value-type="float" table:number-columns-spanned="1" table:number-rows-spanned="2">
            <text:p>3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0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10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64" meta:object-count="0"/>
    <meta:generator>LibreOffice/5.4.4.2$Windows_X86_64 LibreOffice_project/2524958677847fb3bb44820e40380acbe820f960</meta:generator>
    <meta:user-defined meta:name="WorkbookGuid">769bbec3-4b9d-4872-9d61-faa620d4209e</meta:user-defined>
  </office:meta>
</office:document-meta>
</file>